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Thumbnails/thumbnail.png" manifest:media-type="image/png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2pt" fo:language="en" fo:country="US" officeooo:rsid="00144557" officeooo:paragraph-rsid="000525f5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fo:language="en" fo:country="US" officeooo:rsid="00144557" officeooo:paragraph-rsid="00136b73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language="en" fo:country="US" officeooo:rsid="000b9db1" officeooo:paragraph-rsid="000b9db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rsid="000525f5" officeooo:paragraph-rsid="000525f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en" fo:country="US" officeooo:rsid="000525f5" officeooo:paragraph-rsid="000525f5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fo:language="en" fo:country="US" officeooo:rsid="001a92fb" officeooo:paragraph-rsid="0023af8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rsid="000525f5" officeooo:paragraph-rsid="001bdbce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officeooo:rsid="00063fc2" officeooo:paragraph-rsid="00223a2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rsid="000c7578" officeooo:paragraph-rsid="002583e7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officeooo:rsid="000c4cd9" officeooo:paragraph-rsid="002e6656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Liberation Serif" fo:font-size="12pt" fo:language="en" fo:country="US" fo:font-weight="normal" officeooo:rsid="000e6ef5" officeooo:paragraph-rsid="000e6ef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Liberation Serif" fo:font-size="12pt" fo:font-weight="normal" officeooo:rsid="000e6ef5" officeooo:paragraph-rsid="00264b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sub 58%" style:font-name="Liberation Serif" fo:font-size="12pt" fo:language="en" fo:country="US" fo:font-weight="bold" officeooo:rsid="000c4cd9" officeooo:paragraph-rsid="000c757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1fcd80"/>
    </style:style>
    <style:style style:name="P15" style:family="paragraph" style:parent-style-name="Standard">
      <style:paragraph-properties fo:text-align="justify" style:justify-single-word="false"/>
      <style:text-properties officeooo:rsid="000525f5" officeooo:paragraph-rsid="0007f892"/>
    </style:style>
    <style:style style:name="P16" style:family="paragraph" style:parent-style-name="Standard">
      <style:paragraph-properties fo:text-align="justify" style:justify-single-word="false"/>
      <style:text-properties fo:color="#000000" style:font-name="Liberation Serif" fo:font-size="12pt" fo:language="en" fo:country="US" fo:font-style="normal" style:text-underline-style="none" fo:font-weight="normal" officeooo:rsid="000c7578" officeooo:paragraph-rsid="0027910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Liberation Serif" fo:font-size="12pt" fo:font-weight="normal" officeooo:paragraph-rsid="00264bdd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Liberation Serif" fo:font-size="12pt" fo:language="en" fo:country="US" fo:font-style="normal" fo:font-weight="normal" officeooo:rsid="00429744" officeooo:paragraph-rsid="0027910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text-align="start" style:justify-single-word="false"/>
      <style:text-properties fo:color="#000000" style:text-position="0% 100%" style:font-name="Liberation Serif" fo:font-size="12pt" fo:language="en" fo:country="US" fo:font-style="normal" style:text-underline-style="none" fo:font-weight="normal" officeooo:rsid="0031ef77" officeooo:paragraph-rsid="0031ef7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color="#000000" style:text-position="0% 100%" style:font-name="Liberation Serif" fo:font-size="12pt" fo:language="en" fo:country="US" fo:font-style="normal" style:text-underline-style="none" fo:font-weight="normal" officeooo:rsid="00330550" officeooo:paragraph-rsid="0033055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>
      <style:paragraph-properties fo:text-align="center"/>
    </style:style>
    <style:style style:name="T1" style:family="text">
      <style:text-properties style:font-name="Liberation Serif" fo:font-size="12pt" fo:language="en" fo:country="US" officeooo:rsid="00136b73" style:font-size-asian="12pt" style:font-size-complex="12pt"/>
    </style:style>
    <style:style style:name="T2" style:family="text">
      <style:text-properties style:font-name="Liberation Serif" fo:font-size="12pt" fo:language="en" fo:country="US" officeooo:rsid="001a92fb" style:font-size-asian="12pt" style:font-size-complex="12pt"/>
    </style:style>
    <style:style style:name="T3" style:family="text">
      <style:text-properties style:font-name="Liberation Serif" fo:font-size="12pt" fo:language="en" fo:country="US" officeooo:rsid="001bdbce" style:font-size-asian="12pt" style:font-size-complex="12pt"/>
    </style:style>
    <style:style style:name="T4" style:family="text">
      <style:text-properties style:font-name="Liberation Serif" fo:font-size="12pt" fo:language="en" fo:country="US" officeooo:rsid="001fcd80" style:font-size-asian="12pt" style:font-size-complex="12pt"/>
    </style:style>
    <style:style style:name="T5" style:family="text">
      <style:text-properties style:font-name="Liberation Serif" fo:font-size="12pt" fo:language="en" fo:country="US" officeooo:rsid="002b22e9" style:font-size-asian="12pt" style:font-size-complex="12pt"/>
    </style:style>
    <style:style style:name="T6" style:family="text">
      <style:text-properties style:font-name="Liberation Serif" fo:font-size="12pt" fo:language="en" fo:country="US" fo:font-style="italic" officeooo:rsid="001a92fb" style:font-size-asian="12pt" style:font-style-asian="italic" style:font-size-complex="12pt" style:font-style-complex="italic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144557"/>
    </style:style>
    <style:style style:name="T9" style:family="text">
      <style:text-properties fo:language="en" fo:country="US" fo:font-weight="bold" officeooo:rsid="0024ba8a" style:font-weight-asian="bold" style:font-weight-complex="bold"/>
    </style:style>
    <style:style style:name="T10" style:family="text">
      <style:text-properties fo:language="en" fo:country="US" fo:font-weight="bold" officeooo:rsid="001bdbce" style:font-weight-asian="bold" style:font-weight-complex="bold"/>
    </style:style>
    <style:style style:name="T11" style:family="text">
      <style:text-properties fo:language="en" fo:country="US" fo:font-weight="bold" officeooo:rsid="001d36e9" style:font-weight-asian="bold" style:font-weight-complex="bold"/>
    </style:style>
    <style:style style:name="T12" style:family="text">
      <style:text-properties fo:language="en" fo:country="US" fo:font-weight="bold" officeooo:rsid="001a92fb" style:font-weight-asian="bold" style:font-weight-complex="bold"/>
    </style:style>
    <style:style style:name="T13" style:family="text">
      <style:text-properties fo:language="en" fo:country="US" fo:font-weight="bold" officeooo:rsid="00223a23" style:font-weight-asian="bold" style:font-weight-complex="bold"/>
    </style:style>
    <style:style style:name="T14" style:family="text">
      <style:text-properties fo:language="en" fo:country="US" fo:font-weight="bold" officeooo:rsid="0027ef59" style:font-weight-asian="bold" style:font-weight-complex="bold"/>
    </style:style>
    <style:style style:name="T15" style:family="text">
      <style:text-properties fo:language="en" fo:country="US" fo:font-style="italic" officeooo:rsid="001a92fb" style:font-style-asian="italic" style:font-style-complex="italic"/>
    </style:style>
    <style:style style:name="T16" style:family="text">
      <style:text-properties fo:language="en" fo:country="US" fo:font-style="italic" officeooo:rsid="00223a23" style:font-style-asian="italic" style:font-style-complex="italic"/>
    </style:style>
    <style:style style:name="T17" style:family="text">
      <style:text-properties fo:language="en" fo:country="US" officeooo:rsid="000b9db1"/>
    </style:style>
    <style:style style:name="T18" style:family="text">
      <style:text-properties fo:language="en" fo:country="US" officeooo:rsid="000c4cd9"/>
    </style:style>
    <style:style style:name="T19" style:family="text">
      <style:text-properties fo:language="en" fo:country="US" officeooo:rsid="001a92fb"/>
    </style:style>
    <style:style style:name="T20" style:family="text">
      <style:text-properties fo:language="en" fo:country="US" officeooo:rsid="001bdbce"/>
    </style:style>
    <style:style style:name="T21" style:family="text">
      <style:text-properties fo:language="en" fo:country="US" officeooo:rsid="001d36e9"/>
    </style:style>
    <style:style style:name="T22" style:family="text">
      <style:text-properties fo:language="en" fo:country="US" officeooo:rsid="001e77df"/>
    </style:style>
    <style:style style:name="T23" style:family="text">
      <style:text-properties fo:language="en" fo:country="US" officeooo:rsid="00223a23"/>
    </style:style>
    <style:style style:name="T24" style:family="text">
      <style:text-properties fo:language="en" fo:country="US" officeooo:rsid="00248b73"/>
    </style:style>
    <style:style style:name="T25" style:family="text">
      <style:text-properties fo:language="en" fo:country="US" officeooo:rsid="0024ba8a"/>
    </style:style>
    <style:style style:name="T26" style:family="text">
      <style:text-properties fo:language="en" fo:country="US" officeooo:rsid="0027ef59"/>
    </style:style>
    <style:style style:name="T27" style:family="text">
      <style:text-properties fo:language="en" fo:country="US" officeooo:rsid="002cfd0f"/>
    </style:style>
    <style:style style:name="T28" style:family="text">
      <style:text-properties style:text-position="sub 58%" fo:language="en" fo:country="US" fo:font-weight="bold" officeooo:rsid="0024ba8a" style:font-weight-asian="bold" style:font-weight-complex="bold"/>
    </style:style>
    <style:style style:name="T29" style:family="text">
      <style:text-properties fo:color="#000000" style:text-underline-style="none" officeooo:rsid="0043f8f0" style:font-name-complex="Times New Roman"/>
    </style:style>
    <style:style style:name="T30" style:family="text">
      <style:text-properties fo:color="#000000" style:text-underline-style="none" officeooo:rsid="0023af89" style:font-name-complex="Times New Roman"/>
    </style:style>
    <style:style style:name="T31" style:family="text">
      <style:text-properties fo:color="#000000" style:text-underline-style="none" officeooo:rsid="001a92fb" style:font-name-complex="Times New Roman"/>
    </style:style>
    <style:style style:name="T32" style:family="text">
      <style:text-properties fo:color="#000000" style:text-underline-style="none" officeooo:rsid="0024ba8a" style:font-name-complex="Times New Roman"/>
    </style:style>
    <style:style style:name="T33" style:family="text">
      <style:text-properties fo:color="#000000" fo:language="en" fo:country="US" fo:font-style="normal" style:text-underline-style="none" officeooo:rsid="0043f8f0" style:font-style-asian="normal" style:font-name-complex="Times New Roman" style:font-style-complex="normal"/>
    </style:style>
    <style:style style:name="T34" style:family="text">
      <style:text-properties fo:color="#000000" fo:language="en" fo:country="US" fo:font-style="normal" style:text-underline-style="none" officeooo:rsid="001e77df" style:font-style-asian="normal" style:font-name-complex="Times New Roman" style:font-style-complex="normal"/>
    </style:style>
    <style:style style:name="T35" style:family="text">
      <style:text-properties fo:color="#000000" fo:language="en" fo:country="US" fo:font-style="normal" style:text-underline-style="none" officeooo:rsid="001a92fb" style:font-style-asian="normal" style:font-name-complex="Times New Roman" style:font-style-complex="normal"/>
    </style:style>
    <style:style style:name="T36" style:family="text">
      <style:text-properties fo:color="#000000" fo:language="en" fo:country="US" fo:font-style="normal" style:text-underline-style="none" officeooo:rsid="00223a23" style:font-style-asian="normal" style:font-name-complex="Times New Roman" style:font-style-complex="normal"/>
    </style:style>
    <style:style style:name="T37" style:family="text">
      <style:text-properties fo:color="#000000" fo:language="en" fo:country="US" fo:font-style="normal" style:text-underline-style="none" officeooo:rsid="00248b73" style:font-style-asian="normal" style:font-name-complex="Times New Roman" style:font-style-complex="normal"/>
    </style:style>
    <style:style style:name="T38" style:family="text">
      <style:text-properties fo:color="#000000" fo:language="en" fo:country="US" fo:font-style="normal" style:text-underline-style="none" officeooo:rsid="0024ba8a" style:font-style-asian="normal" style:font-name-complex="Times New Roman" style:font-style-complex="normal"/>
    </style:style>
    <style:style style:name="T39" style:family="text">
      <style:text-properties fo:color="#000000" fo:language="en" fo:country="US" fo:font-style="normal" style:text-underline-style="none" officeooo:rsid="00264bdd" style:font-style-asian="normal" style:font-name-complex="Times New Roman" style:font-style-complex="normal"/>
    </style:style>
    <style:style style:name="T40" style:family="text">
      <style:text-properties fo:color="#000000" fo:language="en" fo:country="US" fo:font-style="normal" style:text-underline-style="none" fo:font-weight="bold" officeooo:rsid="0024ba8a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color="#000000" fo:language="en" fo:country="US" fo:font-style="normal" style:text-underline-style="none" fo:font-weight="normal" officeooo:rsid="0024ba8a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fo:language="en" fo:country="US" fo:font-style="normal" style:text-underline-style="none" fo:font-weight="normal" officeooo:rsid="00264bdd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fo:language="en" fo:country="US" fo:font-style="italic" style:text-underline-style="none" officeooo:rsid="00223a23" style:font-style-asian="italic" style:font-name-complex="Times New Roman" style:font-style-complex="italic"/>
    </style:style>
    <style:style style:name="T44" style:family="text">
      <style:text-properties fo:color="#000000" fo:font-style="italic" style:text-underline-style="none" officeooo:rsid="00223a23" style:font-style-asian="italic" style:font-name-complex="Times New Roman" style:font-style-complex="italic"/>
    </style:style>
    <style:style style:name="T45" style:family="text">
      <style:text-properties fo:color="#000000" style:text-position="super 58%" fo:language="en" fo:country="US" fo:font-style="normal" style:text-underline-style="none" fo:font-weight="bold" officeooo:rsid="0024ba8a" style:font-style-asian="normal" style:font-weight-asian="bold" style:font-name-complex="Times New Roman" style:font-style-complex="normal" style:font-weight-complex="bold"/>
    </style:style>
    <style:style style:name="T46" style:family="text">
      <style:text-properties officeooo:rsid="001a92fb"/>
    </style:style>
    <style:style style:name="T47" style:family="text">
      <style:text-properties fo:font-style="italic" officeooo:rsid="001a92fb" style:font-style-asian="italic" style:font-style-complex="italic"/>
    </style:style>
    <style:style style:name="T48" style:family="text">
      <style:text-properties fo:font-style="italic" officeooo:rsid="00223a23" style:font-style-asian="italic" style:font-style-complex="italic"/>
    </style:style>
    <style:style style:name="T49" style:family="text">
      <style:text-properties officeooo:rsid="0024ba8a"/>
    </style:style>
    <style:style style:name="T50" style:family="text">
      <style:text-properties fo:font-weight="bold" officeooo:rsid="0024ba8a" style:font-weight-asian="bold" style:font-weight-complex="bold"/>
    </style:style>
    <style:style style:name="T51" style:family="text">
      <style:text-properties officeooo:rsid="00279108"/>
    </style:style>
    <style:style style:name="T52" style:family="text">
      <style:text-properties officeooo:rsid="002e6656"/>
    </style:style>
    <style:style style:name="T53" style:family="text">
      <style:text-properties officeooo:rsid="00354b8a"/>
    </style:style>
    <style:style style:name="fr1" style:family="graphic" style:parent-style-name="OLE">
      <style:graphic-properties fo:margin-left="0in" fo:margin-right="0in" style:vertical-pos="from-top" fo:padding="0.0008in" fo:border="none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fo:margin-left="0in" fo:margin-right="0in" fo:margin-top="0in" fo:margin-bottom="0in" style:vertical-pos="from-top" fo:padding="0.0008in" fo:border="none" draw:ole-draw-aspect="1"/>
    </style:style>
    <style:style style:name="gr1" style:family="graphic">
      <style:graphic-properties draw:marker-end="Arrow" draw:marker-end-width="0.0799i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1.) <text:span text:style-name="T46">(topic 5.2 </text:span><text:span text:style-name="T47">Finite potential well</text:span><text:span text:style-name="T46">) Can you show (just by logic and without any calculations) that the probability current density inside <text:s/>of the walls (areas 1 and 3) and inside the potential well (area 2) should be <text:s/>zero? Why?</text:span></text:p>
      <text:p text:style-name="P4"/>
      <text:p text:style-name="P5"/>
      <text:p text:style-name="P7"><draw:line text:anchor-type="paragraph" draw:z-index="3" draw:name="Shape1" draw:style-name="gr1" draw:text-style-name="P21" svg:x1="2.9256in" svg:y1="0.5272in" svg:x2="2.4984in" svg:y2="0.8181in"><text:p/></draw:line><text:span text:style-name="T7">2.) </text:span><text:span text:style-name="T19">(topic 5.</text:span><text:span text:style-name="T20">2</text:span><text:span text:style-name="T15"> Finite potential well</text:span><text:span text:style-name="T19">) </text:span><text:span text:style-name="T20">Can you show that equation for calculating energy of particle inside of </text:span><text:span text:style-name="T10">finite</text:span><text:span text:style-name="T20"> </text:span><text:span text:style-name="T10">potential well</text:span><text:span text:style-name="T12"> </text:span><text:span text:style-name="T7"><draw:frame draw:style-name="fr3" draw:name="Object200" text:anchor-type="as-char" svg:y="-0.3016in" svg:width="2.1098in" svg:height="0.4882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7"><text:s/></text:span><text:span text:style-name="T20">give the </text:span><text:span text:style-name="T21">correct values for energy for </text:span><text:span text:style-name="T11">infinite potential well </text:span><text:span text:style-name="T21">(topic 5.1) </text:span><text:span text:style-name="T21"><draw:frame draw:style-name="fr3" draw:name="Object177" text:anchor-type="as-char" svg:y="-0.2819in" svg:width="2.0835in" svg:height="0.4563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21"><text:s/>if we assume that </text:span><text:span text:style-name="T21"><draw:frame draw:style-name="fr2" draw:name="Object2" text:anchor-type="as-char" svg:y="-0.1484in" svg:width="0.5425in" svg:height="0.2091in" draw:z-index="2"><draw:object xlink:href="./Object 8" xlink:type="simple" xlink:show="embed" xlink:actuate="onLoad"/><draw:image xlink:href="./ObjectReplacements/Object 8" xlink:type="simple" xlink:show="embed" xlink:actuate="onLoad"/></draw:frame></text:span><text:span text:style-name="T21">?</text:span></text:p>
      <text:p text:style-name="P2"/>
      <text:p text:style-name="P14"><text:span text:style-name="T1">3.) </text:span><text:span text:style-name="T2">(topic 5.</text:span><text:span text:style-name="T3">2</text:span><text:span text:style-name="T6"> Finite potential well</text:span><text:span text:style-name="T2">) </text:span><text:span text:style-name="T4">Why </text:span><text:span text:style-name="T1"><text:s/>zero energy s</text:span><text:span text:style-name="T4">olution </text:span><text:span text:style-name="T5">(E=0) </text:span><text:span text:style-name="T4">of equation </text:span><text:span text:style-name="T4"><draw:frame draw:style-name="fr3" draw:name="Object3" text:anchor-type="as-char" svg:y="-0.3016in" svg:width="2.1098in" svg:height="0.4882in" draw:z-index="4"><draw:object xlink:href="./Object 9" xlink:type="simple" xlink:show="embed" xlink:actuate="onLoad"/><draw:image xlink:href="./ObjectReplacements/Object 9" xlink:type="simple" xlink:show="embed" xlink:actuate="onLoad"/><svg:desc>formula</svg:desc></draw:frame></text:span><text:span text:style-name="T1"><text:s/>should be ignored?</text:span></text:p>
      <text:p text:style-name="P1"/>
      <text:p text:style-name="P8"><text:span text:style-name="T22">4</text:span><text:span text:style-name="T8">.</text:span><text:span text:style-name="T7">) </text:span><text:span text:style-name="T19">(topic </text:span><text:span text:style-name="T23">6</text:span><text:span text:style-name="T19"> </text:span><text:span text:style-name="T16">Harmonic oscillator</text:span><text:span text:style-name="T19">) <text:s/></text:span><text:span text:style-name="T23">Why </text:span><text:span text:style-name="T13">asymptotical solution</text:span><text:span text:style-name="T23"> <text:s/>of Schrodinger equation for harmonic oscillator is looks like so</text:span><text:span text:style-name="T19"><draw:frame draw:style-name="fr1" draw:name="Object56" text:anchor-type="as-char" svg:y="-0.3382in" svg:width="0.9008in" svg:height="0.3874in" draw:z-index="5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T19"> ? </text:span><text:span text:style-name="T23">Why this option <text:s/></text:span><text:span text:style-name="T23"><draw:frame draw:style-name="fr1" draw:name="Object4" text:anchor-type="as-char" svg:y="-0.339in" svg:width="0.8165in" svg:height="0.3874in" draw:z-index="6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23"><text:s/>should be ignored?</text:span></text:p>
      <text:p text:style-name="P3"/>
      <text:p text:style-name="P10"><text:span text:style-name="T22">5</text:span><text:span text:style-name="T7">.) </text:span><text:span text:style-name="T19">(topic </text:span><text:span text:style-name="T23">6</text:span><text:span text:style-name="T19"> </text:span><text:span text:style-name="T16">Harmonic oscillator</text:span><text:span text:style-name="T19">) </text:span><text:span text:style-name="T26">Show that for </text:span><text:span text:style-name="T14">classical harmonic oscillator</text:span><text:span text:style-name="T26"> average value of kinetic and potential energies are equal </text:span><text:span text:style-name="T27">(</text:span><draw:frame draw:style-name="fr2" draw:name="Object9" text:anchor-type="as-char" svg:y="-0.1484in" svg:width="1.1209in" svg:height="0.2091in" draw:z-index="8"><draw:object xlink:href="./Object 12" xlink:type="simple" xlink:show="embed" xlink:actuate="onLoad"/><draw:image xlink:href="./ObjectReplacements/Object 12" xlink:type="simple" xlink:show="embed" xlink:actuate="onLoad"/></draw:frame></text:p>
      <text:p text:style-name="P10"><text:span text:style-name="T52">PS! </text:span><text:s/><text:span text:style-name="T52">The classical expression for calculate average value <text:s/>of classical physical quantity is</text:span><text:span text:style-name="T26"><draw:frame draw:style-name="fr2" draw:name="Object10" text:anchor-type="as-char" svg:y="-0.2925in" svg:width="1.3252in" svg:height="0.4717in" draw:z-index="9"><draw:object xlink:href="./Object 13" xlink:type="simple" xlink:show="embed" xlink:actuate="onLoad"/><draw:image xlink:href="./ObjectReplacements/Object 13" xlink:type="simple" xlink:show="embed" xlink:actuate="onLoad"/></draw:frame></text:span><text:span text:style-name="T26">.</text:span></text:p>
      <text:p text:style-name="P6"/>
      <text:p text:style-name="P9"><text:span text:style-name="T22">6</text:span><text:span text:style-name="T17">.</text:span><text:span text:style-name="T7">) </text:span><text:span text:style-name="T19">(topic </text:span><text:span text:style-name="T23">6</text:span><text:span text:style-name="T19"> </text:span><text:span text:style-name="T16">Harmonic oscillator</text:span><text:span text:style-name="T19">) Calculate</text:span><text:span text:style-name="T24"> <text:s/>the </text:span><text:span text:style-name="T25">mean value of </text:span><text:span text:style-name="T9">x</text:span><text:span text:style-name="T25">-coordinate for harmonic oscillator </text:span><text:span text:style-name="T25"><draw:frame draw:style-name="fr2" draw:name="Object6" text:anchor-type="as-char" svg:y="-0.239in" svg:width="0.9252in" svg:height="0.3583in" draw:z-index="12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25">. Tabular integral</text:span><text:span text:style-name="T41"> </text:span><text:span text:style-name="T25"><text:s/>from lectures can be used. </text:span><text:span text:style-name="T41">Results compare with the </text:span><text:span text:style-name="T42">corresponding</text:span><text:span text:style-name="T41"> results for classical harmonic oscillator. </text:span></text:p>
      <text:p text:style-name="P13"/>
      <text:p text:style-name="P12"><text:span text:style-name="T22">7</text:span><text:span text:style-name="T18">.</text:span><text:span text:style-name="T7">) </text:span><text:span text:style-name="T19">(topic </text:span><text:span text:style-name="T23">6</text:span><text:span text:style-name="T19"> </text:span><text:span text:style-name="T16">Harmonic oscillator</text:span><text:span text:style-name="T19">) Calculate</text:span><text:span text:style-name="T24"> <text:s/>the </text:span><text:span text:style-name="T25">mean value of <text:s/>momentum </text:span><text:span text:style-name="T9">p</text:span><text:span text:style-name="T28">x</text:span><text:span text:style-name="T9"> </text:span><text:span text:style-name="T25">for harmonic oscillator </text:span><text:span text:style-name="T25"><draw:frame draw:style-name="fr2" draw:name="Object5" text:anchor-type="as-char" svg:y="-0.239in" svg:width="0.9929in" svg:height="0.3583in" draw:z-index="1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25">. Tabular integrals from lectures can be used. </text:span><text:span text:style-name="T38">Results compare with the </text:span><text:span text:style-name="T39">corresponding</text:span><text:span text:style-name="T38"> results for classical harmonic oscillator. </text:span></text:p>
      <text:p text:style-name="P11"/>
      <text:p text:style-name="P17"><text:span text:style-name="T34">8</text:span><text:span text:style-name="T33">.) </text:span><text:span text:style-name="T35">(topic </text:span><text:span text:style-name="T36">6</text:span><text:span text:style-name="T35"> </text:span><text:span text:style-name="T43">Harmonic oscillator</text:span><text:span text:style-name="T35">) Calculate</text:span><text:span text:style-name="T37"> <text:s/>the </text:span><text:span text:style-name="T38">mean value of square </text:span><text:span text:style-name="T40">x</text:span><text:span text:style-name="T45">2</text:span><text:span text:style-name="T38">-coordinate for harmonic oscillator </text:span><text:span text:style-name="T38"><draw:frame draw:style-name="fr2" draw:name="Object1" text:anchor-type="as-char" svg:y="-0.239in" svg:width="0.9752in" svg:height="0.3583in" draw:z-index="7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38">. Tabular integrals from lectures can be used. Results compare with the </text:span><text:span text:style-name="T39">corresponding</text:span><text:span text:style-name="T38"> <text:s/>results for classical harmonic oscillator. </text:span></text:p>
      <text:p text:style-name="P16"><text:span text:style-name="T51">9.</text:span>) <text:span text:style-name="T46">(topic 6 </text:span><text:span text:style-name="T48">Harmonic oscillator</text:span><text:span text:style-name="T46">) Calculate <text:s/>the next matrix element for </text:span><text:span text:style-name="T50">x</text:span><text:span text:style-name="T49">-coordinate for harmonic oscillator </text:span><text:span text:style-name="T49"><draw:frame draw:style-name="fr2" draw:name="Object7" text:anchor-type="as-char" svg:y="-0.239in" svg:width="0.922in" svg:height="0.3583in" draw:z-index="10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49">. Tabular integrals from lectures can be used. </text:span></text:p>
      <text:p text:style-name="P18"><text:span text:style-name="T30">10</text:span><text:span text:style-name="T29">.) </text:span><text:span text:style-name="T31"><text:s/>(topic 6 </text:span><text:span text:style-name="T44">Harmonic oscillator</text:span><text:span text:style-name="T31">) Calculate <text:s/>matrix element for the dipole transition from the ground state to the first excited state <text:s/></text:span><text:span text:style-name="T32">for harmonic oscillator </text:span><text:span text:style-name="T32"><draw:frame draw:style-name="fr2" draw:name="Object8" text:anchor-type="as-char" svg:y="-0.239in" svg:width="0.9228in" svg:height="0.3583in" draw:z-index="11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32">. Tabular integrals from lectures can be used. </text:span></text:p>
      <text:p text:style-name="P19"><text:soft-page-break/>11.<text:span text:style-name="T53">) (topic 6 </text:span><text:span text:style-name="T48">Harmonic oscillator</text:span><text:span text:style-name="T46">) <text:s/></text:span>Why the power series <text:s/><draw:frame draw:style-name="fr1" draw:name="Object63" text:anchor-type="as-char" svg:y="-0.1736in" svg:width="1.1126in" svg:height="0.3555in" draw:z-index="15"><draw:object xlink:href="./Object 15" xlink:type="simple" xlink:show="embed" xlink:actuate="onLoad"/><draw:image xlink:href="./ObjectReplacements/Object 15" xlink:type="simple" xlink:show="embed" xlink:actuate="onLoad"/><svg:desc>formula</svg:desc></draw:frame><text:s/>(here <text:s/><draw:frame draw:style-name="fr1" draw:name="Object69" text:anchor-type="as-char" svg:y="-0.2437in" svg:width="1.5575in" svg:height="0.4098in" draw:z-index="14"><draw:object xlink:href="./Object 14" xlink:type="simple" xlink:show="embed" xlink:actuate="onLoad"/><draw:image xlink:href="./ObjectReplacements/Object 14" xlink:type="simple" xlink:show="embed" xlink:actuate="onLoad"/><svg:desc>formula</svg:desc></draw:frame>) for the wave function of a harmonic oscillator should be limited? Why is it necessary to take into account only <text:s/>a limited number of terms of series?</text:p>
      <text:p text:style-name="P20">12.<text:span text:style-name="T53">)</text:span> <text:span text:style-name="T46"><text:s/>(topic 6 </text:span><text:span text:style-name="T48">Harmonic oscillator</text:span><text:span text:style-name="T46">) <text:s/>Calculate the mean value of the square of the coordinate (the value of the square of the deviation from the equilibrium position) for ground state of harmonic oscillator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508in" fo:margin-right="0.397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1-03-02T09:43:40.123809533</meta:creation-date>
    <dc:date>2021-03-11T11:34:03.755878091</dc:date>
    <meta:editing-duration>PT3H23M9S</meta:editing-duration>
    <meta:editing-cycles>45</meta:editing-cycles>
    <meta:generator>LibreOffice/6.3.6.2$Linux_X86_64 LibreOffice_project/30$Build-2</meta:generator>
    <meta:document-statistic meta:table-count="0" meta:image-count="0" meta:object-count="15" meta:page-count="2" meta:paragraph-count="13" meta:word-count="377" meta:character-count="2440" meta:non-whitespace-character-count="2042"/>
  </office:meta>
</office:document-meta>
</file>

<file path=Object 1/content.xml><?xml version="1.0" encoding="utf-8"?>
<math xmlns="http://www.w3.org/1998/Math/MathML" display="block">
  <semantics>
    <mrow>
      <mstyle mathsize="12pt">
        <mrow>
          <mtext>tan</mtext>
          <mrow>
            <mrow>
              <mo fence="true" stretchy="true">(</mo>
              <mrow>
                <mfrac>
                  <mrow>
                    <mi>a</mi>
                    <msqrt>
                      <mrow>
                        <mn>2</mn>
                        <mstyle mathvariant="italic">
                          <mtext>mE</mtext>
                        </mstyle>
                      </mrow>
                    </msqrt>
                  </mrow>
                  <mi mathvariant="normal">ℏ</mi>
                </mfrac>
              </mrow>
              <mo fence="true" stretchy="true">)</mo>
            </mrow>
            <mo stretchy="false">=</mo>
            <mfrac>
              <mrow>
                <mn>2</mn>
                <msqrt>
                  <mrow>
                    <mi>E</mi>
                    <mo stretchy="false">(</mo>
                    <mrow>
                      <msub>
                        <mi>U</mi>
                        <mstyle mathsize="8pt">
                          <mn>0</mn>
                        </mstyle>
                      </msub>
                      <mo stretchy="false">−</mo>
                      <mi>E</mi>
                    </mrow>
                    <mo stretchy="false">)</mo>
                  </mrow>
                </msqrt>
              </mrow>
              <mrow>
                <mn>2</mn>
                <mrow>
                  <mi>E</mi>
                  <mo stretchy="false">−</mo>
                  <msub>
                    <mi>U</mi>
                    <mstyle mathsize="8pt">
                      <mn>0</mn>
                    </mstyle>
                  </msub>
                </mrow>
              </mrow>
            </mfrac>
          </mrow>
        </mrow>
      </mstyle>
      <mrow/>
    </mrow>
    <annotation encoding="StarMath 5.0"> size 12{"tan" left ( {  {a sqrt {2 ital "mE"} }  over  { hbar } }  right )= {  {2 sqrt {E \( U rSub { size 8{0} }  - E \) } }  over  {2E - U rSub { size 8{0} } } } } {}</annotation>
  </semantics>
</math>
</file>

<file path=Object 10/content.xml><?xml version="1.0" encoding="utf-8"?>
<math xmlns="http://www.w3.org/1998/Math/MathML" display="block">
  <semantics>
    <mrow>
      <mstyle mathsize="12pt">
        <mrow>
          <mi>ψ</mi>
          <mspace width="0.5em"/>
          <mo stretchy="false">(</mo>
          <mi>ξ</mi>
          <mrow>
            <mo stretchy="false">)</mo>
            <mo stretchy="false">=</mo>
            <msup>
              <mi>e</mi>
              <mstyle mathsize="8pt">
                <mrow>
                  <mo stretchy="false">−</mo>
                  <mfrac>
                    <msup>
                      <mi>ξ</mi>
                      <mstyle mathsize="6pt">
                        <mn>2</mn>
                      </mstyle>
                    </msup>
                    <mn>2</mn>
                  </mfrac>
                </mrow>
              </mstyle>
            </msup>
          </mrow>
        </mrow>
      </mstyle>
      <mrow/>
    </mrow>
    <annotation encoding="StarMath 5.0"> size 12{ψ` \( ξ \) =e rSup { size 8{ -  {  {ξ rSup { size 6{2} } }  over  {2} } } } } {}</annotation>
  </semantics>
</math>
</file>

<file path=Object 11/content.xml><?xml version="1.0" encoding="utf-8"?>
<math xmlns="http://www.w3.org/1998/Math/MathML" display="block">
  <semantics>
    <mrow>
      <mstyle mathsize="12pt">
        <mrow>
          <mi>ψ</mi>
          <mspace width="0.5em"/>
          <mo stretchy="false">(</mo>
          <mi>ξ</mi>
          <mrow>
            <mo stretchy="false">)</mo>
            <mo stretchy="false">=</mo>
            <msup>
              <mi>e</mi>
              <mstyle mathsize="8pt">
                <mfrac>
                  <msup>
                    <mi>ξ</mi>
                    <mstyle mathsize="6pt">
                      <mn>2</mn>
                    </mstyle>
                  </msup>
                  <mn>2</mn>
                </mfrac>
              </mstyle>
            </msup>
          </mrow>
        </mrow>
      </mstyle>
      <mrow/>
    </mrow>
    <annotation encoding="StarMath 5.0"> size 12{ψ` \( ξ \) =e rSup { size 8{ {  {ξ rSup { size 6{2} } }  over  {2} } } } } {}</annotation>
  </semantics>
</math>
</file>

<file path=Object 12/content.xml><?xml version="1.0" encoding="utf-8"?>
<math xmlns="http://www.w3.org/1998/Math/MathML" display="block">
  <semantics>
    <mrow>
      <mtext>&lt;</mtext>
      <msub>
        <mi>E</mi>
        <mi mathvariant="italic">kin</mi>
      </msub>
      <mtext>&gt;=&lt;</mtext>
      <msub>
        <mi>E</mi>
        <mi mathvariant="italic">pot</mi>
      </msub>
      <mtext>&gt;</mtext>
    </mrow>
    <annotation encoding="StarMath 5.0">"&lt;"E_kin"&gt;=&lt;"E_pot"&gt;"</annotation>
  </semantics>
</math>
</file>

<file path=Object 13/content.xml><?xml version="1.0" encoding="utf-8"?>
<math xmlns="http://www.w3.org/1998/Math/MathML" display="block">
  <semantics>
    <mrow>
      <mtext>&lt;</mtext>
      <mi>A</mi>
      <mtext>&gt;=</mtext>
      <mfrac>
        <mn>1</mn>
        <mi>T</mi>
      </mfrac>
      <mrow>
        <munderover>
          <mo stretchy="false">∫</mo>
          <mn>0</mn>
          <mi>T</mi>
        </munderover>
        <mi>A</mi>
      </mrow>
      <mrow>
        <mo fence="true" stretchy="false">(</mo>
        <mrow>
          <mi>t</mi>
        </mrow>
        <mo fence="true" stretchy="false">)</mo>
      </mrow>
      <mi mathvariant="italic">dt</mi>
    </mrow>
    <annotation encoding="StarMath 5.0">"&lt;"A"&gt;=" {1}over{T}int from { 0} to {T} A(t ) dt</annotation>
  </semantics>
</math>
</file>

<file path=Object 14/content.xml><?xml version="1.0" encoding="utf-8"?>
<math xmlns="http://www.w3.org/1998/Math/MathML" display="block">
  <semantics>
    <mrow>
      <mstyle mathsize="12pt">
        <mrow>
          <mrow>
            <msub>
              <mi>a</mi>
              <mstyle mathsize="8pt">
                <mrow>
                  <mi>r</mi>
                  <mo stretchy="false">+</mo>
                  <mn>2</mn>
                </mrow>
              </mstyle>
            </msub>
            <mo stretchy="false">=</mo>
            <mfrac>
              <mrow>
                <mn>2</mn>
                <mrow>
                  <mi>r</mi>
                  <mo stretchy="false">+</mo>
                  <mn>1</mn>
                  <mo stretchy="false">−</mo>
                  <mi>λ</mi>
                </mrow>
              </mrow>
              <mrow>
                <mo stretchy="false">(</mo>
                <mrow>
                  <mi>r</mi>
                  <mo stretchy="false">+</mo>
                  <mn>2</mn>
                </mrow>
                <mo stretchy="false">)</mo>
                <mo stretchy="false">(</mo>
                <mrow>
                  <mi>r</mi>
                  <mo stretchy="false">+</mo>
                  <mn>1</mn>
                </mrow>
                <mo stretchy="false">)</mo>
              </mrow>
            </mfrac>
          </mrow>
          <mspace width="0.5em"/>
          <msub>
            <mi>a</mi>
            <mstyle mathsize="8pt">
              <mi>r</mi>
            </mstyle>
          </msub>
        </mrow>
      </mstyle>
      <mrow/>
    </mrow>
    <annotation encoding="StarMath 5.0"> size 12{a rSub { size 8{r+2} } = {  {2r+1 - λ}  over  { \( r+2 \)  \( r+1 \) } } `a rSub { size 8{r} } } {}</annotation>
  </semantics>
</math>
</file>

<file path=Object 15/content.xml><?xml version="1.0" encoding="utf-8"?>
<math xmlns="http://www.w3.org/1998/Math/MathML" display="block">
  <semantics>
    <mrow>
      <mstyle mathsize="12pt">
        <mrow>
          <mi>ν</mi>
          <mspace width="0.5em"/>
          <mo stretchy="false">(</mo>
          <mi>ξ</mi>
          <mrow>
            <mo stretchy="false">)</mo>
            <mo stretchy="false">=</mo>
            <mrow>
              <munder>
                <mo stretchy="false">∑</mo>
                <mstyle mathsize="8pt">
                  <mrow>
                    <mi>r</mi>
                    <mo stretchy="false">=</mo>
                    <mn>0</mn>
                  </mrow>
                </mstyle>
              </munder>
              <mrow>
                <msub>
                  <mi>a</mi>
                  <mstyle mathsize="8pt">
                    <mi>r</mi>
                  </mstyle>
                </msub>
                <msup>
                  <mi>ξ</mi>
                  <mstyle mathsize="8pt">
                    <mi>r</mi>
                  </mstyle>
                </msup>
              </mrow>
            </mrow>
          </mrow>
        </mrow>
      </mstyle>
      <mrow/>
    </mrow>
    <annotation encoding="StarMath 5.0"> size 12{ν` \( ξ \) = Sum cSub { size 8{r=0} }  {a rSub { size 8{r} } ξ rSup { size 8{r} } 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sub>
              <mi>E</mi>
              <mstyle mathsize="8pt">
                <mi>n</mi>
              </mstyle>
            </msub>
            <mo stretchy="false">=</mo>
            <mrow>
              <mfrac>
                <mrow>
                  <mo stretchy="false">(</mo>
                  <mi>π</mi>
                  <mspace width="0.5em"/>
                  <mi mathvariant="normal">ℏ</mi>
                  <msup>
                    <mo stretchy="false">)</mo>
                    <mstyle mathsize="8pt">
                      <mn>2</mn>
                    </mstyle>
                  </msup>
                </mrow>
                <mrow>
                  <mn>2</mn>
                  <mstyle mathvariant="italic">
                    <msup>
                      <mtext>Ma</mtext>
                      <mstyle mathsize="8pt">
                        <mn>2</mn>
                      </mstyle>
                    </msup>
                  </mstyle>
                </mrow>
              </mfrac>
              <mo stretchy="false">⋅</mo>
              <msup>
                <mi>n</mi>
                <mstyle mathsize="8pt">
                  <mn>2</mn>
                </mstyle>
              </msup>
            </mrow>
          </mrow>
          <mspace width="0.5em"/>
          <mi>,</mi>
          <mspace width="2em"/>
          <mstyle mathvariant="italic">
            <mtext>n=</mtext>
          </mstyle>
          <mn>1</mn>
          <mspace width="0.5em"/>
          <mi>,</mi>
          <mspace width="0.5em"/>
          <mn>2</mn>
          <mspace width="0.5em"/>
          <mi>,</mi>
          <mspace width="0.5em"/>
          <mo stretchy="false">…</mo>
        </mrow>
      </mstyle>
      <mrow/>
    </mrow>
    <annotation encoding="StarMath 5.0"> size 12{E rSub { size 8{n} } =  {  { \( π` hbar  \)  rSup { size 8{2} } }  over  {2 ital "Ma" rSup { size 8{2} } } }  cdot n rSup { size 8{2} } `,~ ital "n="1`,`2`,` dotslow } {}</annotation>
  </semantics>
</math>
</file>

<file path=Object 3/content.xml><?xml version="1.0" encoding="utf-8"?>
<math xmlns="http://www.w3.org/1998/Math/MathML" display="block">
  <semantics>
    <mrow>
      <mrow>
        <munderover>
          <mo stretchy="false">∫</mo>
          <mrow>
            <mo stretchy="false">−</mo>
            <mi mathvariant="normal">∞</mi>
          </mrow>
          <mrow>
            <mo stretchy="false">+</mo>
            <mi mathvariant="normal">∞</mi>
          </mrow>
        </munderover>
        <msubsup>
          <mi>ψ</mi>
          <mi>n</mi>
          <mtext>*</mtext>
        </msubsup>
      </mrow>
      <msup>
        <mover accent="true">
          <mi>x</mi>
          <mo stretchy="false">^</mo>
        </mover>
        <mn>2</mn>
      </msup>
      <msub>
        <mi>ψ</mi>
        <mi>n</mi>
      </msub>
      <mi mathvariant="italic">dx</mi>
    </mrow>
    <annotation encoding="StarMath 5.0">int from {- infinity } to {+infinity } %psi_n^"*" {hat x}^2 %psi_n dx</annotation>
  </semantics>
</math>
</file>

<file path=Object 4/content.xml><?xml version="1.0" encoding="utf-8"?>
<math xmlns="http://www.w3.org/1998/Math/MathML" display="block">
  <semantics>
    <mrow>
      <mrow>
        <munderover>
          <mo stretchy="false">∫</mo>
          <mrow>
            <mo stretchy="false">−</mo>
            <mi mathvariant="normal">∞</mi>
          </mrow>
          <mrow>
            <mo stretchy="false">+</mo>
            <mi mathvariant="normal">∞</mi>
          </mrow>
        </munderover>
        <msubsup>
          <mi>ψ</mi>
          <mi>n</mi>
          <mtext>*</mtext>
        </msubsup>
      </mrow>
      <mover accent="true">
        <msub>
          <mi>p</mi>
          <mi>x</mi>
        </msub>
        <mo stretchy="false">^</mo>
      </mover>
      <msub>
        <mi>ψ</mi>
        <mi>n</mi>
      </msub>
      <mi mathvariant="italic">dx</mi>
    </mrow>
    <annotation encoding="StarMath 5.0">int from {- infinity } to {+infinity } %psi_n^"*" hat p_x %psi_n dx</annotation>
  </semantics>
</math>
</file>

<file path=Object 5/content.xml><?xml version="1.0" encoding="utf-8"?>
<math xmlns="http://www.w3.org/1998/Math/MathML" display="block">
  <semantics>
    <mrow>
      <mrow>
        <munderover>
          <mo stretchy="false">∫</mo>
          <mrow>
            <mo stretchy="false">−</mo>
            <mi mathvariant="normal">∞</mi>
          </mrow>
          <mrow>
            <mo stretchy="false">+</mo>
            <mi mathvariant="normal">∞</mi>
          </mrow>
        </munderover>
        <msubsup>
          <mi>ψ</mi>
          <mi>n</mi>
          <mtext>*</mtext>
        </msubsup>
      </mrow>
      <mover accent="true">
        <mi>x</mi>
        <mo stretchy="false">^</mo>
      </mover>
      <msub>
        <mi>ψ</mi>
        <mi>n</mi>
      </msub>
      <mi mathvariant="italic">dx</mi>
    </mrow>
    <annotation encoding="StarMath 5.0">int from {- infinity } to {+infinity } %psi_n^"*" hat x %psi_n dx</annotation>
  </semantics>
</math>
</file>

<file path=Object 6/content.xml><?xml version="1.0" encoding="utf-8"?>
<math xmlns="http://www.w3.org/1998/Math/MathML" display="block">
  <semantics>
    <mrow>
      <mrow>
        <munderover>
          <mo stretchy="false">∫</mo>
          <mrow>
            <mo stretchy="false">−</mo>
            <mi mathvariant="normal">∞</mi>
          </mrow>
          <mrow>
            <mo stretchy="false">+</mo>
            <mi mathvariant="normal">∞</mi>
          </mrow>
        </munderover>
        <msubsup>
          <mi>ψ</mi>
          <mn>1</mn>
          <mtext>*</mtext>
        </msubsup>
      </mrow>
      <mover accent="true">
        <mi>x</mi>
        <mo stretchy="false">^</mo>
      </mover>
      <msub>
        <mi>ψ</mi>
        <mn>3</mn>
      </msub>
      <mi mathvariant="italic">dx</mi>
    </mrow>
    <annotation encoding="StarMath 5.0">int from {- infinity } to {+infinity } %psi_1^"*" hat x %psi_3 dx</annotation>
  </semantics>
</math>
</file>

<file path=Object 7/content.xml><?xml version="1.0" encoding="utf-8"?>
<math xmlns="http://www.w3.org/1998/Math/MathML" display="block">
  <semantics>
    <mrow>
      <mrow>
        <munderover>
          <mo stretchy="false">∫</mo>
          <mrow>
            <mo stretchy="false">−</mo>
            <mi mathvariant="normal">∞</mi>
          </mrow>
          <mrow>
            <mo stretchy="false">+</mo>
            <mi mathvariant="normal">∞</mi>
          </mrow>
        </munderover>
        <msubsup>
          <mi>ψ</mi>
          <mn>0</mn>
          <mtext>*</mtext>
        </msubsup>
      </mrow>
      <mover accent="true">
        <mi>x</mi>
        <mo stretchy="false">^</mo>
      </mover>
      <msub>
        <mi>ψ</mi>
        <mn>1</mn>
      </msub>
      <mi mathvariant="italic">dx</mi>
    </mrow>
    <annotation encoding="StarMath 5.0">int from {- infinity } to {+infinity } %psi_0^"*" hat x %psi_1 dx</annotation>
  </semantics>
</math>
</file>

<file path=Object 8/content.xml><?xml version="1.0" encoding="utf-8"?>
<math xmlns="http://www.w3.org/1998/Math/MathML" display="block">
  <semantics>
    <mrow>
      <msub>
        <mi>U</mi>
        <mn>0</mn>
      </msub>
      <mo stretchy="false">→</mo>
      <mi mathvariant="normal">∞</mi>
    </mrow>
    <annotation encoding="StarMath 5.0">U_0 toward infinity </annotation>
  </semantics>
</math>
</file>

<file path=Object 9/content.xml><?xml version="1.0" encoding="utf-8"?>
<math xmlns="http://www.w3.org/1998/Math/MathML" display="block">
  <semantics>
    <mrow>
      <mstyle mathsize="12pt">
        <mrow>
          <mtext>tan</mtext>
          <mrow>
            <mrow>
              <mo fence="true" stretchy="true">(</mo>
              <mrow>
                <mfrac>
                  <mrow>
                    <mi>a</mi>
                    <msqrt>
                      <mrow>
                        <mn>2</mn>
                        <mstyle mathvariant="italic">
                          <mtext>mE</mtext>
                        </mstyle>
                      </mrow>
                    </msqrt>
                  </mrow>
                  <mi mathvariant="normal">ℏ</mi>
                </mfrac>
              </mrow>
              <mo fence="true" stretchy="true">)</mo>
            </mrow>
            <mo stretchy="false">=</mo>
            <mfrac>
              <mrow>
                <mn>2</mn>
                <msqrt>
                  <mrow>
                    <mi>E</mi>
                    <mo stretchy="false">(</mo>
                    <mrow>
                      <msub>
                        <mi>U</mi>
                        <mstyle mathsize="8pt">
                          <mn>0</mn>
                        </mstyle>
                      </msub>
                      <mo stretchy="false">−</mo>
                      <mi>E</mi>
                    </mrow>
                    <mo stretchy="false">)</mo>
                  </mrow>
                </msqrt>
              </mrow>
              <mrow>
                <mn>2</mn>
                <mrow>
                  <mi>E</mi>
                  <mo stretchy="false">−</mo>
                  <msub>
                    <mi>U</mi>
                    <mstyle mathsize="8pt">
                      <mn>0</mn>
                    </mstyle>
                  </msub>
                </mrow>
              </mrow>
            </mfrac>
          </mrow>
        </mrow>
      </mstyle>
      <mrow/>
    </mrow>
    <annotation encoding="StarMath 5.0"> size 12{"tan" left ( {  {a sqrt {2 ital "mE"} }  over  { hbar } }  right )= {  {2 sqrt {E \( U rSub { size 8{0} }  - E \) } }  over  {2E - U rSub { size 8{0} } } } } {}</annotation>
  </semantics>
</math>
</file>