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Symbola" fo:font-size="12pt" fo:font-weight="normal" style:font-size-asian="12pt" style:font-weight-asian="normal" style:font-size-complex="12pt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style:font-name="Symbola" fo:font-size="12pt" fo:font-weight="normal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Symbola" fo:font-size="12pt" fo:font-weight="normal" officeooo:paragraph-rsid="00215753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Symbola" fo:font-size="12pt" fo:font-weight="normal" officeooo:paragraph-rsid="003ba983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Symbola" fo:font-size="12pt" fo:font-weight="normal" officeooo:paragraph-rsid="003c0bcb" style:font-size-asian="12pt" style:font-weight-asian="normal" style:font-size-complex="12pt" style:font-weight-complex="normal"/>
    </style:style>
    <style:style style:name="P6" style:family="paragraph" style:parent-style-name="Preformatted_20_Text">
      <style:text-properties style:font-name="Symbola" fo:font-size="12pt" fo:font-weight="normal" officeooo:paragraph-rsid="00316da5" style:font-size-asian="12pt" style:font-weight-asian="normal" style:font-size-complex="12pt" style:font-weight-complex="normal"/>
    </style:style>
    <style:style style:name="P7" style:family="paragraph" style:parent-style-name="Preformatted_20_Text">
      <style:text-properties style:font-name="Symbola" fo:font-size="12pt" fo:font-weight="normal" officeooo:paragraph-rsid="00369736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style:font-name="Symbola" fo:font-size="12pt" fo:font-weight="normal" officeooo:paragraph-rsid="00383405" style:font-size-asian="12pt" style:font-weight-asian="normal" style:font-size-complex="12pt" style:font-weight-complex="normal"/>
    </style:style>
    <style:style style:name="P9" style:family="paragraph" style:parent-style-name="Preformatted_20_Text">
      <style:text-properties style:font-name="Symbola" fo:font-size="12pt" style:font-size-asian="12pt" style:font-size-complex="12pt"/>
    </style:style>
    <style:style style:name="P10" style:family="paragraph" style:parent-style-name="Preformatted_20_Text">
      <style:text-properties style:font-name="Symbola" fo:font-size="12pt" officeooo:paragraph-rsid="002343ab" style:font-size-asian="12pt" style:font-size-complex="12pt"/>
    </style:style>
    <style:style style:name="P11" style:family="paragraph" style:parent-style-name="Preformatted_20_Text">
      <style:text-properties style:font-name="Symbola" fo:font-size="12pt" officeooo:paragraph-rsid="00254d30" style:font-size-asian="12pt" style:font-size-complex="12pt"/>
    </style:style>
    <style:style style:name="P12" style:family="paragraph" style:parent-style-name="Preformatted_20_Text">
      <style:text-properties style:font-name="Symbola" fo:font-size="12pt" officeooo:paragraph-rsid="00277003" style:font-size-asian="12pt" style:font-size-complex="12pt"/>
    </style:style>
    <style:style style:name="P13" style:family="paragraph" style:parent-style-name="Preformatted_20_Text">
      <style:text-properties style:font-name="Symbola" fo:font-size="12pt" officeooo:paragraph-rsid="002e5f98" style:font-size-asian="12pt" style:font-size-complex="12pt"/>
    </style:style>
    <style:style style:name="P14" style:family="paragraph" style:parent-style-name="Preformatted_20_Text">
      <style:text-properties style:font-name="Symbola" fo:font-size="12pt" officeooo:rsid="00332301" officeooo:paragraph-rsid="00332301" style:font-size-asian="12pt" style:font-size-complex="12pt"/>
    </style:style>
    <style:style style:name="P15" style:family="paragraph" style:parent-style-name="Preformatted_20_Text">
      <style:text-properties style:font-name="Symbola" fo:font-size="12pt" officeooo:paragraph-rsid="00332301" style:font-size-asian="12pt" style:font-size-complex="12pt"/>
    </style:style>
    <style:style style:name="P16" style:family="paragraph" style:parent-style-name="Preformatted_20_Text">
      <style:text-properties style:font-name="Symbola" fo:font-size="12pt" fo:font-weight="bold" style:font-size-asian="12pt" style:font-weight-asian="bold" style:font-size-complex="12pt" style:font-weight-complex="bold"/>
    </style:style>
    <style:style style:name="P17" style:family="paragraph" style:parent-style-name="Preformatted_20_Text">
      <style:text-properties style:font-name="Symbola" fo:font-size="12pt" fo:font-weight="bold" officeooo:rsid="00316da5" officeooo:paragraph-rsid="00316da5" style:font-size-asian="12pt" style:font-weight-asian="bold" style:font-size-complex="12pt" style:font-weight-complex="bold"/>
    </style:style>
    <style:style style:name="P18" style:family="paragraph" style:parent-style-name="Preformatted_20_Text" style:master-page-name="">
      <loext:graphic-properties draw:fill="none"/>
      <style:paragraph-properties fo:margin-left="0in" fo:margin-right="0in" fo:margin-top="0in" fo:margin-bottom="0in" loext:contextual-spacing="false" fo:text-indent="0in" style:auto-text-indent="false" style:page-number="auto" fo:background-color="transparent"/>
      <style:text-properties style:font-name="Symbola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text-properties style:font-name="Symbola" fo:font-size="12pt" fo:font-weight="normal" officeooo:paragraph-rsid="0043aded" style:font-size-asian="12pt" style:font-weight-asian="normal" style:font-size-complex="12pt" style:font-weight-complex="normal"/>
    </style:style>
    <style:style style:name="P20" style:family="paragraph">
      <style:paragraph-properties fo:text-align="center"/>
    </style:style>
    <style:style style:name="P21" style:family="paragraph">
      <loext:graphic-properties draw:fill-color="#000000"/>
      <style:paragraph-properties fo:text-align="center"/>
    </style:style>
    <style:style style:name="T1" style:family="text">
      <style:text-properties officeooo:rsid="00215753"/>
    </style:style>
    <style:style style:name="T2" style:family="text">
      <style:text-properties officeooo:rsid="00254d30"/>
    </style:style>
    <style:style style:name="T3" style:family="text">
      <style:text-properties officeooo:rsid="00260e66"/>
    </style:style>
    <style:style style:name="T4" style:family="text">
      <style:text-properties officeooo:rsid="00277003"/>
    </style:style>
    <style:style style:name="T5" style:family="text">
      <style:text-properties style:font-name="Symbola" fo:font-size="12pt" style:font-size-asian="12pt" style:font-size-complex="12pt"/>
    </style:style>
    <style:style style:name="T6" style:family="text">
      <style:text-properties style:font-name="Symbola" fo:font-size="12pt" officeooo:rsid="00298a02" style:font-size-asian="12pt" style:font-size-complex="12pt"/>
    </style:style>
    <style:style style:name="T7" style:family="text">
      <style:text-properties style:font-name="Symbola" fo:font-size="12pt" fo:language="en" fo:country="US" style:font-size-asian="12pt" style:font-size-complex="12pt"/>
    </style:style>
    <style:style style:name="T8" style:family="text">
      <style:text-properties officeooo:rsid="00282ca3"/>
    </style:style>
    <style:style style:name="T9" style:family="text">
      <style:text-properties officeooo:rsid="002b1716"/>
    </style:style>
    <style:style style:name="T10" style:family="text">
      <style:text-properties officeooo:rsid="002b2e32"/>
    </style:style>
    <style:style style:name="T11" style:family="text">
      <style:text-properties officeooo:rsid="002d1bfd"/>
    </style:style>
    <style:style style:name="T12" style:family="text">
      <style:text-properties officeooo:rsid="002e5f98"/>
    </style:style>
    <style:style style:name="T13" style:family="text">
      <style:text-properties officeooo:rsid="002fe3b0"/>
    </style:style>
    <style:style style:name="T14" style:family="text">
      <style:text-properties officeooo:rsid="00316da5"/>
    </style:style>
    <style:style style:name="T15" style:family="text">
      <style:text-properties officeooo:rsid="00332301"/>
    </style:style>
    <style:style style:name="T16" style:family="text">
      <style:text-properties officeooo:rsid="0036194f"/>
    </style:style>
    <style:style style:name="T17" style:family="text">
      <style:text-properties officeooo:rsid="00366ee7"/>
    </style:style>
    <style:style style:name="T18" style:family="text">
      <style:text-properties officeooo:rsid="00369736"/>
    </style:style>
    <style:style style:name="T19" style:family="text">
      <style:text-properties officeooo:rsid="003a1c38"/>
    </style:style>
    <style:style style:name="T20" style:family="text">
      <style:text-properties officeooo:rsid="003c6742"/>
    </style:style>
    <style:style style:name="T21" style:family="text">
      <style:text-properties officeooo:rsid="003d93e7"/>
    </style:style>
    <style:style style:name="T22" style:family="text">
      <style:text-properties officeooo:rsid="003dda90"/>
    </style:style>
    <style:style style:name="T23" style:family="text">
      <style:text-properties officeooo:rsid="00417508"/>
    </style:style>
    <style:style style:name="T24" style:family="text">
      <style:text-properties officeooo:rsid="001475f0"/>
    </style:style>
    <style:style style:name="T25" style:family="text">
      <style:text-properties officeooo:rsid="002452a4"/>
    </style:style>
    <style:style style:name="T26" style:family="text">
      <style:text-properties style:text-underline-style="solid" style:text-underline-width="auto" style:text-underline-color="font-color" fo:font-weight="bold" officeooo:rsid="002452a4" style:font-weight-asian="bold" style:font-weight-complex="bold"/>
    </style:style>
    <style:style style:name="T27" style:family="text">
      <style:text-properties officeooo:rsid="0043aded"/>
    </style:style>
    <style:style style:name="T28" style:family="text">
      <style:text-properties officeooo:rsid="0045ea26"/>
    </style:style>
    <style:style style:name="T29" style:family="text">
      <style:text-properties officeooo:rsid="00477ac9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dash" draw:stroke-dash="Fine_20_Dashed" svg:stroke-color="#000000" draw:marker-start="Reversed_20_Arrow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svg:stroke-color="#000000" draw:marker-start="" draw:marker-end="Arrow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!*** Two arrays must be declared:</text:p>
      <text:p text:style-name="P2">!*** y (2) - an array containing the coordinate x = y (1) and speed V = y (2) and the working array</text:p>
      <text:p text:style-name="P3">!*** work (15) with a length to be calculated using the equation 3 + 6 * neqn (neqn- is number of </text:p>
      <text:p text:style-name="P4">!*** equations) </text:p>
      <text:p text:style-name="P4">!*** mu_atm and m_keha variables must also be declared as REAL. Here we take into </text:p>
      <text:p text:style-name="P5">!***account the Fortran feature. If variables are not declared at the beginning of the program by the </text:p>
      <text:p text:style-name="P3">!*** REAL, INTEGER, etc. operators, the fortran compiler can declare and create them by using the </text:p>
      <text:p text:style-name="P3">!*** default rule: if the first character in the variable name is i, j, k, l, m, n then the variable must be </text:p>
      <text:p text:style-name="P3">!*** INTEGER <text:s/>if it is not <text:span text:style-name="T1">so then</text:span> the variable must be REAL</text:p>
      <text:p text:style-name="P16">real y(2),work(15),mu_atm,m_keha</text:p>
      <text:p text:style-name="P9">!*** Declaration of <text:span text:style-name="T20">an </text:span>additional integer array iwork(5) with fixed length 5</text:p>
      <text:p text:style-name="P16">integer iwork(5)</text:p>
      <text:p text:style-name="P10">!*** Description the global variables which must be used in subroutine "func" to calculate </text:p>
      <text:p text:style-name="P10">!*** derivatives of coordinate x and velocity v with respect to time</text:p>
      <text:p text:style-name="P16">common g_rask,ro_atm_0,ro_keha,param1,param2</text:p>
      <text:p text:style-name="P9">!*** Next operator <text:span text:style-name="T21">shoulfd</text:span> be used do declare that "func" is an external subroutine, </text:p>
      <text:p text:style-name="P9">!*** not <text:span text:style-name="T21">a</text:span> <text:span text:style-name="T21">regular variable </text:span>name</text:p>
      <text:p text:style-name="P16">external f<text:span text:style-name="T21">unc</text:span></text:p>
      <text:p text:style-name="P9">!*** Now we need to open the file to save the calculations results</text:p>
      <text:p text:style-name="P16">open(10,file="lang.dat")</text:p>
      <text:p text:style-name="P9">!*** On the next lines some important variables must be created and we must assign </text:p>
      <text:p text:style-name="P11">!*** values for them </text:p>
      <text:p text:style-name="P11">!*** value of pi</text:p>
      <text:p text:style-name="P16">pi=3.1415926536</text:p>
      <text:p text:style-name="P9">!*** Acceleration of gravity for Tallinn</text:p>
      <text:p text:style-name="P16">g_rask=9.814</text:p>
      <text:p text:style-name="P9">!*** Radius of sphere <text:span text:style-name="T2">(object of investigation)</text:span> in meters</text:p>
      <text:p text:style-name="P16">r_keha=1.8</text:p>
      <text:p text:style-name="P9">!*** Sphere square of cross section</text:p>
      <text:p text:style-name="P16">s_keha=pi*r_keha**2</text:p>
      <text:p text:style-name="P9">!*** Aerodynamic parameter for sphere <text:span text:style-name="T3">(taken from the internet)</text:span></text:p>
      <text:p text:style-name="P16">c_keha=0.47</text:p>
      <text:p text:style-name="P9">!*** volume of <text:span text:style-name="T4">the </text:span>sphere</text:p>
      <text:p text:style-name="P16">v_keha=4.*pi*r_keha**3/3</text:p>
      <text:p text:style-name="P9">!*** Mass of <text:span text:style-name="T4">the </text:span>sphere in kilograms</text:p>
      <text:p text:style-name="P16">m_keha=15.</text:p>
      <text:p text:style-name="P9">!*** Den<text:span text:style-name="T4">s</text:span>ity of sphere</text:p>
      <text:p text:style-name="P16">ro_keha=m_keha/v_keha</text:p>
      <text:p text:style-name="P12">!*** Pressure of atmosphere <text:s/>on the sea level in Pascale</text:p>
      <text:p text:style-name="P16">p_atm=100000.</text:p>
      <text:p text:style-name="P9">!*** Temperature of atmosphere on the sea level in Kelvin</text:p>
      <text:p text:style-name="P16">t_atm=293.</text:p>
      <text:p text:style-name="P9">!*** Mass of one kilomole of <text:span text:style-name="T4">air</text:span> <text:s/>(average value) <text:span text:style-name="T4">in kg/kmol</text:span></text:p>
      <text:p text:style-name="P16">mu_atm=29.</text:p>
      <text:p text:style-name="P9"><text:soft-page-break/>!*** Universal gas constant <text:span text:style-name="T8">in </text:span><text:span text:style-name="T8"><draw:frame draw:style-name="fr1" draw:name="Object1" text:anchor-type="as-char" svg:y="-0.2437in" svg:width="0.633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6">r_gaas=8314.</text:p>
      <text:p text:style-name="P9">!*** Calculation of the density of a<text:span text:style-name="T8">ir</text:span> on the sea level</text:p>
      <text:p text:style-name="P16">ro_atm_0=p_atm*mu_atm/(r_gaas*t_atm)</text:p>
      <text:p text:style-name="Preformatted_20_Text"><text:span text:style-name="T5">!*** Two additional </text:span><text:span text:style-name="T6">work </text:span><text:span text:style-name="T5">variables </text:span><text:span text:style-name="T7">used for convenience only</text:span></text:p>
      <text:p text:style-name="P16">param1=g_rask*mu_atm/(r_gaas*t_atm)</text:p>
      <text:p text:style-name="P16">param2=0.5*c_keha*s_keha/m_keha</text:p>
      <text:p text:style-name="P9">!*** Number of differential equations t<text:span text:style-name="T9">o</text:span> be integrated</text:p>
      <text:p text:style-name="P16">neqn=2</text:p>
      <text:p text:style-name="P1">!*** <text:span text:style-name="T10">Total n</text:span>umber of time steps</text:p>
      <text:p text:style-name="P16">nt=400</text:p>
      <text:p text:style-name="P1">!*** Time step in seconds</text:p>
      <text:p text:style-name="P16">dt=0.1</text:p>
      <text:p text:style-name="P9">!*** Initial value <text:span text:style-name="T10">for</text:span> time</text:p>
      <text:p text:style-name="P16">t=0.</text:p>
      <text:p text:style-name="P9">!*** Relative and absolute errors for calculation <text:span text:style-name="T11">the </text:span>coordinate <text:span text:style-name="T11">a</text:span>nd velocity</text:p>
      <text:p text:style-name="P16">relerr=1.e-7</text:p>
      <text:p text:style-name="P16">abserr=1.e-7</text:p>
      <text:p text:style-name="P9">!*** Initial conditions </text:p>
      <text:p text:style-name="P9">!*** y(1)=1 - position of sphere at <text:span text:style-name="T11">start</text:span> time moment</text:p>
      <text:p text:style-name="P9">!*** y(2)=0 - velocity of sphere at <text:span text:style-name="T11">start</text:span> time moment</text:p>
      <text:p text:style-name="P16">y(1)=1.</text:p>
      <text:p text:style-name="P16">y(2)=0.</text:p>
      <text:p text:style-name="P9">!*** iflag=1 is need to start the calculation, it means <text:s/>that we <text:span text:style-name="T11">are </text:span>start<text:span text:style-name="T11">ing</text:span> <text:span text:style-name="T11">a </text:span>new simulation </text:p>
      <text:p text:style-name="P16">iflag=1</text:p>
      <text:p text:style-name="P9"/>
      <text:p text:style-name="P9">!*** Cycle operator to perfo<text:span text:style-name="T12">r</text:span>m the integration of <text:span text:style-name="T12">the system of </text:span>differential equations and </text:p>
      <text:p text:style-name="P9">!*** calculation of coordinate and velocity at different time moments with timestep dt=0.1 seconds.</text:p>
      <text:p text:style-name="P13">!*** <text:span text:style-name="T12">T</text:span>he total time of simulation can be calculated as a product of <text:span text:style-name="T12">variables </text:span><text:s/>nt and dt variables, </text:p>
      <text:p text:style-name="P13">!*** in our <text:s/>case i<text:span text:style-name="T12">t i</text:span>s equal to nt*dt=0.1*400=40 seconds.</text:p>
      <text:p text:style-name="P16">do it=1,nt</text:p>
      <text:p text:style-name="P1">!*** Caslculation of new value of time <text:span text:style-name="T13">(</text:span>should be done by hand<text:span text:style-name="T13">)</text:span></text:p>
      <text:p text:style-name="P16">tout=t+dt</text:p>
      <text:p text:style-name="P9">!*** Calculation of coordinate y(1) and velocity y(2) <text:span text:style-name="T14">at</text:span> the next time moment tout=t+dt </text:p>
      <text:p text:style-name="P16"><draw:line text:anchor-type="paragraph" draw:z-index="1" draw:name="Shape1" draw:style-name="gr2" draw:text-style-name="P21" svg:x1="4.7339in" svg:y1="3.3748in" svg:x2="4.5984in" svg:y2="0.7102in"><text:p/></draw:line>call rkf45(func, neqn, y, t, tout, relerr, abserr, iflag, work, iwork)</text:p>
      <text:p text:style-name="P6">!*** <text:span text:style-name="T22">J</text:span>ust in case the control of the <text:span text:style-name="T22">variable </text:span>iflag value. <text:s/>If iflag=2 th<text:span text:style-name="T22">en</text:span> calculation was success and </text:p>
      <text:p text:style-name="P6">!*** we can <text:s/>continue </text:p>
      <text:p text:style-name="P17">if (iflag.ne.2) then</text:p>
      <text:p text:style-name="P16">iflag=2</text:p>
      <text:p text:style-name="P17">endif</text:p>
      <text:p text:style-name="P9">!*** if-operator to control <text:span text:style-name="T22">t</text:span>he position of <text:span text:style-name="T22">ball</text:span>. If coordinate (heigh<text:span text:style-name="T14">t</text:span> of trajectory) is less </text:p>
      <text:p text:style-name="P9">!*** than zero we have to stop calcul<text:span text:style-name="T14">a</text:span>tions. In our case the height and <text:span text:style-name="T22"><text:s/>x-</text:span>coordinate of </text:p>
      <text:p text:style-name="P9">!*** <text:span text:style-name="T22">ball</text:span> are coincided.</text:p>
      <text:p text:style-name="P16"><draw:line text:anchor-type="paragraph" draw:z-index="2" draw:name="Shape2" draw:style-name="gr1" draw:text-style-name="P20" svg:x1="0.5362in" svg:y1="7.5268in" svg:x2="4.7028in" svg:y2="-0.7752in"><text:p/></draw:line><text:soft-page-break/>if(y(1).le.0.) then</text:p>
      <text:p text:style-name="P16">stop</text:p>
      <text:p text:style-name="P16">endif</text:p>
      <text:p text:style-name="P19">!*** Now we need to save the calculat<text:span text:style-name="T25">ed</text:span> results <text:span text:style-name="T25">at the next format of data</text:span></text:p>
      <text:p text:style-name="P19">!*** <text:span text:style-name="T26">time <text:s text:c="2"/>x <text:s/>V </text:span></text:p>
      <text:p text:style-name="P19">!*** <text:span text:style-name="T27">3 real numbers on each line and total number of lines is equal to value of variable “nt”</text:span></text:p>
      <text:p text:style-name="P16">write (10,*) tout,y</text:p>
      <text:p text:style-name="P7">!*** End of cycle operator</text:p>
      <text:p text:style-name="P16">enddo</text:p>
      <text:p text:style-name="P9">!*** <text:span text:style-name="T18">stop program</text:span></text:p>
      <text:p text:style-name="P16">stop</text:p>
      <text:p text:style-name="P1">!*** <text:span text:style-name="T18">End of source code for main program</text:span></text:p>
      <text:p text:style-name="P16">end</text:p>
      <text:p text:style-name="P9"/>
      <text:p text:style-name="P14">!*** The most important part of the program. Here we must implement the differential equation. </text:p>
      <text:p text:style-name="P14">!*** Now we !*** <text:s/>need to calculate the derivatives with respect to the coordinate and velocity </text:p>
      <text:p text:style-name="P14">!*** with respect to time.</text:p>
      <text:p text:style-name="P15">!*** <text:span text:style-name="T15">Now the </text:span>subroutine "func" must be created. <text:span text:style-name="T15">N</text:span>umber of input parameters <text:span text:style-name="T15">is</text:span> fixed. </text:p>
      <text:p text:style-name="P15">!*** t-time, y(2)-array consist the coordinate y(1) and velocity y(2) of our sphere, <text:s/></text:p>
      <text:p text:style-name="P15">!*** yp<text:span text:style-name="T15">(2)</text:span>-array with derivatives so that:</text:p>
      <text:p text:style-name="P9">!*** y<text:span text:style-name="T28">p</text:span>(1)=dy(1)/dt=velocity=y(2) and </text:p>
      <text:p text:style-name="P15">!*** y<text:span text:style-name="T28">p</text:span>(2)=dy(2)/dt=acceleration=g_rask*(roh/ro_keha-1.)-p<text:span text:style-name="T29">aram</text:span>2*roh*v*y(2)</text:p>
      <text:p text:style-name="P15">!*** (you can find a theoretical justification in the lecture materials<text:span text:style-name="T23">)</text:span></text:p>
      <text:p text:style-name="P16">subroutine func(t,y,yp)</text:p>
      <text:p text:style-name="P9">!*** <text:span text:style-name="T16">D</text:span>eclaration of arrays</text:p>
      <text:p text:style-name="P16">real y(2),yp(2)</text:p>
      <text:p text:style-name="P9">!*** Globalization of some variables (same as in the main program)</text:p>
      <text:p text:style-name="P16">common g_rask,ro_atm_0,ro_keha,p<text:span text:style-name="T17">aram</text:span>1,p<text:span text:style-name="T17">aram</text:span>2</text:p>
      <text:p text:style-name="P18">!*** virst derivative <text:span text:style-name="T17">for coordinate x </text:span></text:p>
      <text:p text:style-name="P16">yp(1)=y(2)</text:p>
      <text:p text:style-name="P9">!*** <text:span text:style-name="T17">C</text:span>alculation o<text:span text:style-name="T17">f </text:span>the density of a<text:span text:style-name="T17">ir</text:span> on height y(1)</text:p>
      <text:p text:style-name="P16">roh=ro_atm_0*exp(-p<text:span text:style-name="T17">aram</text:span>1*y(1))</text:p>
      <text:p text:style-name="P9">!*** <text:span text:style-name="T17">A</text:span>bsolute value of velocity</text:p>
      <text:p text:style-name="P16">v=abs(y(2))</text:p>
      <text:p text:style-name="P9">!*** <text:span text:style-name="T17">S</text:span>econd derivative, calculation of acceleration with the second Newton's low</text:p>
      <text:p text:style-name="P16">yp(2)=g_rask*(roh/ro_keha-1.)-p<text:span text:style-name="T17">aram</text:span>2*roh*v*y(2)</text:p>
      <text:p text:style-name="P9">!*** <text:span text:style-name="T17">B</text:span>ack to ca<text:span text:style-name="T17">l</text:span>l operator in the mai<text:span text:style-name="T17">n</text:span> program</text:p>
      <text:p text:style-name="P16">return</text:p>
      <text:p text:style-name="P8">!*** <text:span text:style-name="T18">End of source code for subroutine func</text:span></text:p>
      <text:p text:style-name="P16">end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Reversed_20_Arrow" draw:display-name="Reversed Arrow" svg:viewBox="0 0 20 30" svg:d="M10 30l-10-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4165in" fo:margin-right="0.14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3-22T05:38:35.287706909</dc:date>
    <meta:editing-duration>PT1H28M11S</meta:editing-duration>
    <meta:editing-cycles>37</meta:editing-cycles>
    <meta:generator>LibreOffice/6.3.5.2$Linux_X86_64 LibreOffice_project/30$Build-2</meta:generator>
    <meta:document-statistic meta:table-count="0" meta:image-count="0" meta:object-count="1" meta:page-count="3" meta:paragraph-count="125" meta:word-count="823" meta:character-count="5203" meta:non-whitespace-character-count="4464"/>
  </office:meta>
</office:document-meta>
</file>

<file path=Object 1/content.xml><?xml version="1.0" encoding="utf-8"?>
<math xmlns="http://www.w3.org/1998/Math/MathML" display="block">
  <semantics>
    <mfrac>
      <mi>J</mi>
      <mrow>
        <mi>K</mi>
        <mo stretchy="false">⋅</mo>
        <mi mathvariant="italic">kmol</mi>
      </mrow>
    </mfrac>
    <annotation encoding="StarMath 5.0">{J} over {K cdot kmol} </annotation>
  </semantics>
</math>
</file>