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text-properties style:font-name="Symbola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Symbola" fo:font-size="12pt" fo:font-weight="bold" officeooo:paragraph-rsid="000ab151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Symbola" fo:font-size="12pt" fo:font-weight="normal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Symbola" fo:font-size="12pt" fo:font-weight="normal" officeooo:paragraph-rsid="000ab151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Symbola" fo:font-size="12pt" fo:font-weight="normal" officeooo:paragraph-rsid="000ab151" style:font-size-asian="12pt" style:font-weight-asian="normal" style:font-size-complex="12pt" style:font-weight-complex="normal"/>
    </style:style>
    <style:style style:name="P6" style:family="paragraph" style:parent-style-name="Preformatted_20_Text">
      <style:text-properties style:font-name="Symbola" fo:font-size="12pt" fo:font-weight="normal" officeooo:paragraph-rsid="000afcc5" style:font-size-asian="12pt" style:font-weight-asian="normal" style:font-size-complex="12pt" style:font-weight-complex="normal"/>
    </style:style>
    <style:style style:name="P7" style:family="paragraph" style:parent-style-name="Preformatted_20_Text">
      <style:text-properties style:font-name="Symbola" fo:font-size="12pt" fo:font-weight="normal" officeooo:paragraph-rsid="000bc01d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style:font-name="Symbola" fo:font-size="12pt" fo:font-weight="normal" officeooo:paragraph-rsid="000c7923" style:font-size-asian="12pt" style:font-weight-asian="normal" style:font-size-complex="12pt" style:font-weight-complex="normal"/>
    </style:style>
    <style:style style:name="P9" style:family="paragraph" style:parent-style-name="Preformatted_20_Text">
      <style:text-properties style:font-name="Symbola" fo:font-size="12pt" fo:font-weight="normal" officeooo:paragraph-rsid="00112404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style:font-name="Symbola" fo:font-size="12pt" fo:font-weight="normal" officeooo:paragraph-rsid="0011d437" style:font-size-asian="12pt" style:font-weight-asian="normal" style:font-size-complex="12pt" style:font-weight-complex="normal"/>
    </style:style>
    <style:style style:name="P11" style:family="paragraph" style:parent-style-name="Preformatted_20_Text">
      <style:text-properties style:font-name="Symbola" fo:font-size="12pt" fo:font-weight="normal" officeooo:paragraph-rsid="00121ca4" style:font-size-asian="12pt" style:font-weight-asian="normal" style:font-size-complex="12pt" style:font-weight-complex="normal"/>
    </style:style>
    <style:style style:name="P12" style:family="paragraph" style:parent-style-name="Preformatted_20_Text">
      <style:text-properties style:font-name="Symbola" fo:font-size="12pt" officeooo:paragraph-rsid="000ab151" style:font-size-asian="12pt" style:font-size-complex="12pt"/>
    </style:style>
    <style:style style:name="P13" style:family="paragraph" style:parent-style-name="Preformatted_20_Text">
      <style:text-properties style:font-name="Symbola" fo:font-size="12pt" officeooo:paragraph-rsid="000bc01d" style:font-size-asian="12pt" style:font-size-complex="12pt"/>
    </style:style>
    <style:style style:name="P14" style:family="paragraph" style:parent-style-name="Preformatted_20_Text">
      <style:text-properties style:font-name="Symbola" fo:font-size="12pt" officeooo:rsid="00332301" officeooo:paragraph-rsid="0011d437" style:font-size-asian="12pt" style:font-size-complex="12pt"/>
    </style:style>
    <style:style style:name="P15" style:family="paragraph" style:parent-style-name="Preformatted_20_Text">
      <style:text-properties style:font-name="Symbola" fo:font-size="12pt" officeooo:paragraph-rsid="0011d437" style:font-size-asian="12pt" style:font-size-complex="12pt"/>
    </style:style>
    <style:style style:name="P16" style:family="paragraph" style:parent-style-name="Preformatted_20_Text">
      <style:text-properties officeooo:paragraph-rsid="000e9725"/>
    </style:style>
    <style:style style:name="P17" style:family="paragraph" style:parent-style-name="Preformatted_20_Text" style:master-page-name="">
      <loext:graphic-properties draw:fill="none"/>
      <style:paragraph-properties fo:margin-left="0in" fo:margin-right="0in" fo:margin-top="0in" fo:margin-bottom="0in" loext:contextual-spacing="false" fo:text-indent="0in" style:auto-text-indent="false" style:page-number="auto" fo:background-color="transparent"/>
      <style:text-properties style:font-name="Symbola" fo:font-size="12pt" fo:font-weight="normal" officeooo:paragraph-rsid="00121ca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Symbola" fo:font-size="12pt" fo:font-weight="normal" officeooo:paragraph-rsid="000ab151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Symbola" fo:font-size="12pt" fo:font-weight="normal" officeooo:paragraph-rsid="000ab151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Symbola" fo:font-size="12pt" officeooo:paragraph-rsid="000bc01d" style:font-size-asian="12pt" style:font-size-complex="12pt"/>
    </style:style>
    <style:style style:name="P21" style:family="paragraph" style:parent-style-name="Preformatted_20_Text">
      <style:text-properties style:text-position="0% 100%" style:font-name="Symbola" fo:font-size="12pt" fo:font-weight="normal" officeooo:rsid="000bc01d" officeooo:paragraph-rsid="000bc01d" style:font-size-asian="12pt" style:font-weight-asian="normal" style:font-size-complex="12pt" style:font-weight-complex="normal"/>
    </style:style>
    <style:style style:name="P22" style:family="paragraph" style:parent-style-name="Preformatted_20_Text">
      <style:text-properties style:font-name="Symbola" fo:font-size="12pt" fo:language="en" fo:country="US" officeooo:paragraph-rsid="000e9725" style:font-size-asian="12pt" style:font-size-complex="12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officeooo:rsid="00215753" style:font-style-asian="normal" style:font-style-complex="normal"/>
    </style:style>
    <style:style style:name="T3" style:family="text">
      <style:text-properties fo:font-style="normal" style:text-underline-style="none" officeooo:rsid="000ad6fc" style:font-style-asian="normal" style:font-style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officeooo:rsid="000ad6fc"/>
    </style:style>
    <style:style style:name="T6" style:family="text">
      <style:text-properties officeooo:rsid="001bb77e"/>
    </style:style>
    <style:style style:name="T7" style:family="text">
      <style:text-properties officeooo:rsid="0020e372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officeooo:rsid="000f7fd5"/>
    </style:style>
    <style:style style:name="T10" style:family="text">
      <style:text-properties officeooo:rsid="002287b9"/>
    </style:style>
    <style:style style:name="T11" style:family="text">
      <style:text-properties officeooo:rsid="0022d9f2"/>
    </style:style>
    <style:style style:name="T12" style:family="text">
      <style:text-properties officeooo:rsid="000ab151"/>
    </style:style>
    <style:style style:name="T13" style:family="text">
      <style:text-properties officeooo:rsid="002822a1"/>
    </style:style>
    <style:style style:name="T14" style:family="text">
      <style:text-properties officeooo:rsid="002d1bfd"/>
    </style:style>
    <style:style style:name="T15" style:family="text">
      <style:text-properties officeooo:rsid="001d8f9e"/>
    </style:style>
    <style:style style:name="T16" style:family="text">
      <style:text-properties officeooo:rsid="002f6046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d1bfd" style:font-weight-asian="normal" style:font-weight-complex="normal"/>
    </style:style>
    <style:style style:name="T19" style:family="text">
      <style:text-properties fo:font-weight="normal" officeooo:rsid="00112404" style:font-weight-asian="normal" style:font-weight-complex="normal"/>
    </style:style>
    <style:style style:name="T20" style:family="text">
      <style:text-properties officeooo:rsid="000b2504"/>
    </style:style>
    <style:style style:name="T21" style:family="text">
      <style:text-properties officeooo:rsid="002b2e32"/>
    </style:style>
    <style:style style:name="T22" style:family="text">
      <style:text-properties officeooo:rsid="000afcc5"/>
    </style:style>
    <style:style style:name="T23" style:family="text">
      <style:text-properties officeooo:rsid="000bc01d"/>
    </style:style>
    <style:style style:name="T24" style:family="text">
      <style:text-properties style:text-position="sub 58%" officeooo:rsid="000bc01d"/>
    </style:style>
    <style:style style:name="T25" style:family="text">
      <style:text-properties style:text-position="0% 100%" officeooo:rsid="000bc01d"/>
    </style:style>
    <style:style style:name="T26" style:family="text">
      <style:text-properties officeooo:rsid="002e5f98"/>
    </style:style>
    <style:style style:name="T27" style:family="text">
      <style:text-properties officeooo:rsid="001eb8be"/>
    </style:style>
    <style:style style:name="T28" style:family="text">
      <style:text-properties officeooo:rsid="002fe3b0"/>
    </style:style>
    <style:style style:name="T29" style:family="text">
      <style:text-properties officeooo:rsid="00111298"/>
    </style:style>
    <style:style style:name="T30" style:family="text">
      <style:text-properties officeooo:rsid="00316da5"/>
    </style:style>
    <style:style style:name="T31" style:family="text">
      <style:text-properties officeooo:rsid="002a518b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officeooo:rsid="0029b4ca"/>
    </style:style>
    <style:style style:name="T34" style:family="text">
      <style:text-properties officeooo:rsid="000c7923"/>
    </style:style>
    <style:style style:name="T35" style:family="text">
      <style:text-properties officeooo:rsid="000e0b19"/>
    </style:style>
    <style:style style:name="T36" style:family="text">
      <style:text-properties style:font-name="Symbola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Symbola" fo:font-size="12pt" fo:font-weight="normal" officeooo:rsid="000e0b19" style:font-size-asian="12pt" style:font-weight-asian="normal" style:font-size-complex="12pt" style:font-weight-complex="normal"/>
    </style:style>
    <style:style style:name="T38" style:family="text">
      <style:text-properties style:font-name="Symbola" fo:font-size="12pt" fo:language="en" fo:country="US" style:font-size-asian="12pt" style:font-size-complex="12pt"/>
    </style:style>
    <style:style style:name="T39" style:family="text">
      <style:text-properties style:font-name="Symbola" fo:font-size="12pt" fo:language="en" fo:country="US" fo:font-weight="normal" officeooo:rsid="000fccb2" style:font-size-asian="12pt" style:font-weight-asian="normal" style:font-size-complex="12pt" style:font-weight-complex="normal"/>
    </style:style>
    <style:style style:name="T40" style:family="text">
      <style:text-properties style:font-name="Symbola" fo:font-weight="normal" style:font-weight-asian="normal" style:font-weight-complex="normal"/>
    </style:style>
    <style:style style:name="T41" style:family="text">
      <style:text-properties officeooo:rsid="0026f6e4"/>
    </style:style>
    <style:style style:name="T42" style:family="text">
      <style:text-properties officeooo:rsid="00112404"/>
    </style:style>
    <style:style style:name="T43" style:family="text">
      <style:text-properties officeooo:rsid="003a1c38"/>
    </style:style>
    <style:style style:name="T44" style:family="text">
      <style:text-properties officeooo:rsid="0031d97b"/>
    </style:style>
    <style:style style:name="T45" style:family="text">
      <style:text-properties officeooo:rsid="00332301"/>
    </style:style>
    <style:style style:name="T46" style:family="text">
      <style:text-properties officeooo:rsid="000ba88f"/>
    </style:style>
    <style:style style:name="T47" style:family="text">
      <style:text-properties officeooo:rsid="0011d437"/>
    </style:style>
    <style:style style:name="T48" style:family="text">
      <style:text-properties officeooo:rsid="0036194f"/>
    </style:style>
    <style:style style:name="T49" style:family="text">
      <style:text-properties officeooo:rsid="00328009"/>
    </style:style>
    <style:style style:name="T50" style:family="text">
      <style:text-properties officeooo:rsid="00366ee7"/>
    </style:style>
    <style:style style:name="T51" style:family="text">
      <style:text-properties officeooo:rsid="00121ca4"/>
    </style:style>
    <style:style style:name="T52" style:family="text">
      <style:text-properties officeooo:rsid="00369736"/>
    </style:style>
    <style:style style:name="T53" style:family="text">
      <style:text-properties officeooo:rsid="00135a9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*** Two arrays must be declared:</text:p>
      <text:p text:style-name="P4">!*** y (<text:span text:style-name="T5">4</text:span>) - an array containing the coordinate<text:span text:style-name="T5">s</text:span> x = y (1), <text:span text:style-name="T5">y=y(2)</text:span> <text:span text:style-name="T5">and projections of velocity vector</text:span> </text:p>
      <text:p text:style-name="P4">!*** V<text:span text:style-name="T5">x</text:span> = y (<text:span text:style-name="T5">3</text:span>),<text:span text:style-name="T5">Vy=y(4).</text:span></text:p>
      <text:p text:style-name="P4"><text:span text:style-name="T5">!*** T</text:span>he working array work (<text:span text:style-name="T5">27</text:span>) with a length to be calculated using the equation </text:p>
      <text:p text:style-name="P4">!*** 3 + 6 * neqn (neqn- is number of equations) <text:s/></text:p>
      <text:p text:style-name="P4">!*** m_<text:span text:style-name="T6">maa </text:span>variable must also be declared as REAL. Here we take into <text:s/>account the Fortran </text:p>
      <text:p text:style-name="P4">!*** feature. If variables are not declared at the beginning of the program by the REAL,</text:p>
      <text:p text:style-name="P4">!*** INTEGER, etc. operators, the <text:span text:style-name="T7">F</text:span>ortran compiler can declare and create them by using the </text:p>
      <text:p text:style-name="P4">!*** default rule:<text:span text:style-name="T8"> </text:span><text:span text:style-name="T1">if the first character in the variable name is </text:span><text:span text:style-name="T4"><text:s/>i, j, k, l, m, n</text:span><text:span text:style-name="T1"> then the variable must be </text:span></text:p>
      <text:p text:style-name="P4"><text:span text:style-name="T1">!*** INTEGER <text:s/>if it is not </text:span><text:span text:style-name="T2">so then</text:span><text:span text:style-name="T1"> the variable must be REA</text:span><text:span text:style-name="T3">L.</text:span></text:p>
      <text:p text:style-name="P1">real y(2),work(15),m,k</text:p>
      <text:p text:style-name="P5">!*** Declaration of additional integer <text:span text:style-name="T7">work </text:span>array iwork(5) with fixed length 5 <text:span text:style-name="T7">(defined in subroutine rkf45)</text:span></text:p>
      <text:p text:style-name="P1">integer iwork(5)</text:p>
      <text:p text:style-name="P12">!*** Description the global variables which must be used in subroutine "func" to calculate </text:p>
      <text:p text:style-name="P5">!*** derivatives of coordinate x,<text:span text:style-name="T9">y</text:span> and velocit<text:span text:style-name="T10">ies</text:span> <text:span text:style-name="T9">projections </text:span><text:s/><text:span text:style-name="T9">Vx,Vy</text:span> with respect to time</text:p>
      <text:p text:style-name="P1">common omega2,beta</text:p>
      <text:p text:style-name="P5">!*** <text:span text:style-name="T11">external operator should be used to describe the variable “func” as a name of external subroutine</text:span></text:p>
      <text:p text:style-name="P1">external func</text:p>
      <text:p text:style-name="P5">!*** <text:span text:style-name="T11">external operator should be used to describe the variable “func” as a name of external subroutine</text:span></text:p>
      <text:p text:style-name="P1">open(10,file="harm.dat")</text:p>
      <text:p text:style-name="P3">!*** <text:span text:style-name="T12">elastic constant of the spring in N/m</text:span></text:p>
      <text:p text:style-name="P1">k=5.</text:p>
      <text:p text:style-name="P3">!*** <text:span text:style-name="T12">mass of harmonic oscillator in kg</text:span></text:p>
      <text:p text:style-name="P1">m=0.1</text:p>
      <text:p text:style-name="P3">!*** frequency squared calculation</text:p>
      <text:p text:style-name="P1">omega2=k/m</text:p>
      <text:p text:style-name="P3">!*** coefficient<text:span text:style-name="T12">s</text:span> of resistance force</text:p>
      <text:p text:style-name="P1">alpha=0.1</text:p>
      <text:p text:style-name="P1">beta=alpha/(2.*m)</text:p>
      <text:p text:style-name="P19">*** Relative and absolute errors for calculation <text:span text:style-name="T14">the </text:span>coordinate <text:span text:style-name="T14">a</text:span>nd velocity <text:span text:style-name="T13">this is a input parameter for</text:span></text:p>
      <text:p text:style-name="P5">!*** <text:span text:style-name="T13">subroutine rkf45</text:span></text:p>
      <text:p text:style-name="P1">relerr=1.e-8</text:p>
      <text:p text:style-name="P1">abserr=1.e-8</text:p>
      <text:p text:style-name="P5">!*** <text:span text:style-name="T15">Number of differential equations</text:span></text:p>
      <text:p text:style-name="P1">neqn=2</text:p>
      <text:p text:style-name="P5">!*** <text:span text:style-name="T16">Initial value of time</text:span></text:p>
      <text:p text:style-name="P1">t=0.</text:p>
      <text:p text:style-name="P2"><text:span text:style-name="T17">!*** iflag=1 is need to start the calculation, it means <text:s/>that we </text:span><text:span text:style-name="T18">are </text:span><text:span text:style-name="T17">start</text:span><text:span text:style-name="T18">ing</text:span><text:span text:style-name="T17"> </text:span><text:span text:style-name="T18">a </text:span><text:span text:style-name="T17">new simulation</text:span> </text:p>
      <text:p text:style-name="P1">iflag=1</text:p>
      <text:p text:style-name="P5">!*** <text:span text:style-name="T15">Initial conditions</text:span></text:p>
      <text:p text:style-name="P12">!*** y(1)=<text:span text:style-name="T12">0.1 m <text:s text:c="6"/></text:span>– <text:span text:style-name="T20">x coordinate</text:span> of <text:span text:style-name="T12">point mass</text:span></text:p>
      <text:p text:style-name="P5">!*** y(<text:span text:style-name="T12">2</text:span>)=<text:span text:style-name="T15">0.</text:span> <text:span text:style-name="T15">m/s <text:s text:c="4"/></text:span>– velocity <text:span text:style-name="T20">(x-projection)</text:span> of <text:span text:style-name="T12">point mass</text:span></text:p>
      <text:p text:style-name="P1">y(1)=0.1</text:p>
      <text:p text:style-name="P1">y(2)=0.</text:p>
      <text:p text:style-name="P5"><text:soft-page-break/>!*** <text:span text:style-name="T21">Total n</text:span>umber of time steps</text:p>
      <text:p text:style-name="P1">nt=10000</text:p>
      <text:p text:style-name="P5">!*** Time step in seconds</text:p>
      <text:p text:style-name="P1">dt=0.001</text:p>
      <text:p text:style-name="P6">!*** An additional parameter to save the value of the calculated work of the resistance force</text:p>
      <text:p text:style-name="P6"><text:span text:style-name="T22">!*** The general equation for calculating the work of any force looks like this:</text:span><draw:frame draw:style-name="fr1" draw:name="Object1" text:anchor-type="as-char" svg:y="-0.3071in" svg:width="0.8256in" svg:height="0.5008in" draw:z-index="0"><draw:object xlink:href="./Object 1" xlink:type="simple" xlink:show="embed" xlink:actuate="onLoad"/><draw:image xlink:href="./ObjectReplacements/Object 1" xlink:type="simple" xlink:show="embed" xlink:actuate="onLoad"/></draw:frame>, <text:span text:style-name="T22">here</text:span></text:p>
      <text:p text:style-name="P7">!***<draw:frame draw:style-name="fr1" draw:name="Object3" text:anchor-type="as-char" svg:y="-0.1744in" svg:width="3.0866in" svg:height="0.2102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. <text:span text:style-name="T23">F</text:span>or infinitely small displacement <draw:frame draw:style-name="fr1" draw:name="Object4" text:anchor-type="as-char" svg:y="-0.1744in" svg:width="0.239in" svg:height="0.2102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text:span text:style-name="T23">we get equation</text:span> <text:s/></text:p>
      <text:p text:style-name="P7">!***<draw:frame draw:style-name="fr1" draw:name="Object2" text:anchor-type="as-char" svg:y="-0.1744in" svg:width="2.3in" svg:height="0.2346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text:span text:style-name="T23">and for one dimensional motion</text:span></text:p>
      <text:p text:style-name="P7"><text:span text:style-name="T23">!***</text:span><text:span text:style-name="T23"><draw:frame draw:style-name="fr1" draw:name="Object5" text:anchor-type="as-char" svg:y="-0.1744in" svg:width="3.0665in" svg:height="0.2346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23">, here x</text:span><text:span text:style-name="T24">2</text:span><text:span text:style-name="T25"> and x</text:span><text:span text:style-name="T24">1</text:span><text:span text:style-name="T25"> are the end and start coordinates of the point </text:span></text:p>
      <text:p text:style-name="P21">!*** <text:s/>mass </text:p>
      <text:p text:style-name="P1">too=0.</text:p>
      <text:p text:style-name="P3">!*** An additional parameter to save the value of the calculated work of the resistance force</text:p>
      <text:p text:style-name="P1">x=y(1)</text:p>
      <text:p text:style-name="P20">*** Cycle operator to perfo<text:span text:style-name="T26">r</text:span>m the integration of <text:span text:style-name="T26">the system of </text:span>differential equations and </text:p>
      <text:p text:style-name="P13">!*** calculation of coordinate<text:span text:style-name="T13">s</text:span> and velocit<text:span text:style-name="T13">ies</text:span> at different time moments with timestep dt=<text:span text:style-name="T23">0.001</text:span> second.</text:p>
      <text:p text:style-name="P7">!*** <text:span text:style-name="T26">T</text:span>he total time of simulation can be calculated as a product of <text:span text:style-name="T26">variables </text:span><text:s/>nt and dt , </text:p>
      <text:p text:style-name="P7">!*** in our <text:s/>case i<text:span text:style-name="T26">t i</text:span>s equal to nt*dt=<text:span text:style-name="T23">0.001</text:span>*<text:span text:style-name="T23">10</text:span>00<text:span text:style-name="T27">0</text:span>=<text:span text:style-name="T23">10</text:span> seconds.</text:p>
      <text:p text:style-name="P1">do i=1,nt</text:p>
      <text:p text:style-name="P7">!*** Calculation of new value of time <text:span text:style-name="T28">(</text:span>should be done by hand<text:span text:style-name="T28">)</text:span></text:p>
      <text:p text:style-name="P1">tout=t+dt</text:p>
      <text:p text:style-name="P7">*** Calculation of coordinate y(1) and velocit<text:span text:style-name="T29">ie</text:span> y(<text:span text:style-name="T23">2</text:span>) <text:span text:style-name="T30">at</text:span> the next time moment tout=t+dt </text:p>
      <text:p text:style-name="P1">call rkf45(func,neqn,y,t,tout,relerr,abserr,iflag,work,iwork)</text:p>
      <text:p text:style-name="P8">!*** <text:span text:style-name="T33">J</text:span><text:span text:style-name="T32">ust</text:span> in case the control of the iflag value. <text:s/>If iflag=2 the calculation was success and </text:p>
      <text:p text:style-name="P8">!*** we can <text:span text:style-name="T31">to </text:span>continue </text:p>
      <text:p text:style-name="P1">if (iflag.ne.2) then</text:p>
      <text:p text:style-name="P1">iflag=2</text:p>
      <text:p text:style-name="P1">endif</text:p>
      <text:p text:style-name="P3">!*** <text:span text:style-name="T34">calculation of displacement</text:span></text:p>
      <text:p text:style-name="P1">dx=y(1)-x</text:p>
      <text:p text:style-name="P3">!*** Calculation of the work of the resistance force</text:p>
      <text:p text:style-name="P1">too=<text:span text:style-name="T53">too</text:span>-alpha*y(2)*dx</text:p>
      <text:p text:style-name="P1">x=y(1)</text:p>
      <text:p text:style-name="P3">!*** <text:span text:style-name="T35">calculating of kinetic,potential and total energies</text:span></text:p>
      <text:p text:style-name="P1">ekin=0.5*m*y(2)**2</text:p>
      <text:p text:style-name="P1">epot=0.5*k*y(1)**2</text:p>
      <text:p text:style-name="P1">etot=ekin+epot</text:p>
      <text:p text:style-name="P16"><text:span text:style-name="T36">!*** </text:span><text:span text:style-name="T37">calculating of corrected total energy</text:span><text:span text:style-name="T36"><draw:frame draw:style-name="fr1" draw:name="Object6" text:anchor-type="as-char" svg:y="-0.1484in" svg:width="1.2327in" svg:height="0.2091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6">, </text:span><text:span text:style-name="T39">w</text:span><text:span text:style-name="T38">e take into account the energy lost due to </text:span></text:p>
      <text:p text:style-name="P22">!*** the force of resistance</text:p>
      <text:p text:style-name="P1">ecorr=etot-too</text:p>
      <text:p text:style-name="P9">!***Saving data in the following format</text:p>
      <text:p text:style-name="P9">!*** <text:span text:style-name="T41">time <text:s/>x <text:s/>Vx <text:s text:c="2"/>Ekin Epot Etot Ecorr</text:span></text:p>
      <text:p text:style-name="P1">write(10,*) tout,y,ekin,epot,etot,ecorr</text:p>
      <text:p text:style-name="P1"><text:soft-page-break/>enddo</text:p>
      <text:p text:style-name="P1"><text:span text:style-name="T17">!***</text:span> <text:span text:style-name="T19">stop program</text:span></text:p>
      <text:p text:style-name="P1">stop</text:p>
      <text:p text:style-name="P3">!*** <text:span text:style-name="T42">end of source code</text:span></text:p>
      <text:p text:style-name="P1">end</text:p>
      <text:p text:style-name="P14">!*** The most important part of the program. Here we must implement the differential equation. </text:p>
      <text:p text:style-name="P14">!*** Now we <text:s/>need to calculate the derivatives with respect to the coordinate and velocity </text:p>
      <text:p text:style-name="P14">!*** with respect to time.</text:p>
      <text:p text:style-name="P15">!*** <text:span text:style-name="T45">Now the </text:span>subroutine "func" must be created. <text:span text:style-name="T45">N</text:span>umber of input parameters <text:span text:style-name="T45">is</text:span> fixed. </text:p>
      <text:p text:style-name="P15">!*** t-time, y(<text:span text:style-name="T46">4</text:span>)-array consist the coordinate y(1),<text:span text:style-name="T46">y(2)</text:span> and velocity <text:span text:style-name="T46">projections </text:span>y(<text:span text:style-name="T46">3</text:span>),<text:span text:style-name="T46">y(4)</text:span> of sphere, <text:s/></text:p>
      <text:p text:style-name="P15">!*** yp<text:span text:style-name="T45">(4)</text:span>-array with derivatives so that:</text:p>
      <text:p text:style-name="P15">!*** dy(1)=dy(1)/dt=velocity=y(<text:span text:style-name="T47">2</text:span>) and </text:p>
      <text:p text:style-name="P15">!*** dy(<text:span text:style-name="T47">2</text:span>)=dy(<text:span text:style-name="T47">2</text:span>)/dt=acceleration=<text:span text:style-name="T40">-omega2*y(1)-2.*beta*y(2)</text:span></text:p>
      <text:p text:style-name="P10">!*** (theor<text:span text:style-name="T43">e</text:span>tical background you can find in <text:span text:style-name="T44">precis</text:span> of lecture)</text:p>
      <text:p text:style-name="P1">subroutine func(t,y,dy)</text:p>
      <text:p text:style-name="P15">!*** Description the global variables which must be used in subroutine "func" to calculate </text:p>
      <text:p text:style-name="P10">!*** derivatives of coordinate x and velocit<text:span text:style-name="T10">ies</text:span> <text:span text:style-name="T9">projections </text:span><text:s/><text:span text:style-name="T9">Vx</text:span> with respect to time</text:p>
      <text:p text:style-name="P1">common omega2,beta</text:p>
      <text:p text:style-name="P11">!*** <text:span text:style-name="T48">D</text:span>eclaration of arrays</text:p>
      <text:p text:style-name="P1">real y(2),dy(2)</text:p>
      <text:p text:style-name="P17">*** <text:span text:style-name="T49">f</text:span>irst derivative <text:span text:style-name="T50">for coordinate x with respect to time</text:span></text:p>
      <text:p text:style-name="P1">dy(1)=y(2)</text:p>
      <text:p text:style-name="P11">!*** <text:span text:style-name="T50">S</text:span>econd derivative, calculation of <text:span text:style-name="T51">x-projection of </text:span>acceleration with the second Newton's low</text:p>
      <text:p text:style-name="P1">dy(2)=-omega2*y(1)-2.*beta*y(2)</text:p>
      <text:p text:style-name="P11">!*** <text:span text:style-name="T50">B</text:span>ack to ca<text:span text:style-name="T50">l</text:span>l operator in the mai<text:span text:style-name="T50">n</text:span> program</text:p>
      <text:p text:style-name="P1">return</text:p>
      <text:p text:style-name="P11">!*** <text:span text:style-name="T52">End of source code for subroutine “func”</text:span></text:p>
      <text:p text:style-name="P1">end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1799in" fo:margin-right="0.14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dc:date>2020-04-14T05:41:11.833950839</dc:date>
    <meta:editing-duration>PT40M25S</meta:editing-duration>
    <meta:editing-cycles>10</meta:editing-cycles>
    <meta:document-statistic meta:table-count="0" meta:image-count="0" meta:object-count="6" meta:page-count="3" meta:paragraph-count="114" meta:word-count="770" meta:character-count="4917" meta:non-whitespace-character-count="4208"/>
  </office:meta>
</office:document-meta>
</file>

<file path=Object 1/content.xml><?xml version="1.0" encoding="utf-8"?>
<math xmlns="http://www.w3.org/1998/Math/MathML" display="block">
  <semantics>
    <mrow>
      <mi>A</mi>
      <mo stretchy="false">=</mo>
      <mrow>
        <mrow>
          <munderover>
            <mo stretchy="false">∫</mo>
            <msub>
              <mi>x</mi>
              <mn>1</mn>
            </msub>
            <msub>
              <mi>x</mi>
              <mn>2</mn>
            </msub>
          </munderover>
          <mover accent="true">
            <mi>F</mi>
            <mo stretchy="false">⃗</mo>
          </mover>
        </mrow>
        <mo stretchy="false">⋅</mo>
        <mover accent="true">
          <mi mathvariant="italic">dr</mi>
          <mo stretchy="false">⃗</mo>
        </mover>
      </mrow>
    </mrow>
    <annotation encoding="StarMath 5.0">A=int from{x_1} to{x_2} vec F cdot vec dr </annotation>
  </semantics>
</math>
</file>

<file path=Object 2/content.xml><?xml version="1.0" encoding="utf-8"?>
<math xmlns="http://www.w3.org/1998/Math/MathML" display="block">
  <semantics>
    <mrow>
      <mi mathvariant="italic">dA</mi>
      <mo stretchy="false">=</mo>
      <mrow>
        <mover accent="true">
          <mi>F</mi>
          <mo stretchy="false">⃗</mo>
        </mover>
        <mo stretchy="false">⋅</mo>
        <mover accent="true">
          <mi mathvariant="italic">dr</mi>
          <mo stretchy="false">⃗</mo>
        </mover>
      </mrow>
      <mo stretchy="false">=</mo>
      <mrow>
        <mrow>
          <msub>
            <mi>F</mi>
            <mi>x</mi>
          </msub>
          <mo stretchy="false">⋅</mo>
          <mi mathvariant="italic">dx</mi>
        </mrow>
        <mo stretchy="false">+</mo>
        <mrow>
          <msub>
            <mi>F</mi>
            <mi>y</mi>
          </msub>
          <mo stretchy="false">⋅</mo>
          <mi mathvariant="italic">dy</mi>
        </mrow>
        <mo stretchy="false">+</mo>
        <mrow>
          <msub>
            <mi>F</mi>
            <mi>z</mi>
          </msub>
          <mo stretchy="false">⋅</mo>
          <mi mathvariant="italic">dz</mi>
        </mrow>
      </mrow>
    </mrow>
    <annotation encoding="StarMath 5.0">dA=vec F cdot vec dr=F_x cdot dx + F_y cdot dy+ F_z cdot dz </annotation>
  </semantics>
</math>
</file>

<file path=Object 3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−</mo>
        <mtext>force vector and</mtext>
      </mrow>
      <mover accent="true">
        <mi mathvariant="italic">dr</mi>
        <mo stretchy="false">⃗</mo>
      </mover>
      <mtext>  displacement vector </mtext>
    </mrow>
    <annotation encoding="StarMath 5.0">vec F -"force vector and" vec dr "  displacement vector "</annotation>
  </semantics>
</math>
</file>

<file path=Object 4/content.xml><?xml version="1.0" encoding="utf-8"?>
<math xmlns="http://www.w3.org/1998/Math/MathML" display="block">
  <semantics>
    <mover accent="true">
      <mi mathvariant="italic">dr</mi>
      <mo stretchy="false">⃗</mo>
    </mover>
    <annotation encoding="StarMath 5.0">vec dr</annotation>
  </semantics>
</math>
</file>

<file path=Object 5/content.xml><?xml version="1.0" encoding="utf-8"?>
<math xmlns="http://www.w3.org/1998/Math/MathML" display="block">
  <semantics>
    <mrow>
      <mrow>
        <mi mathvariant="italic">dA</mi>
        <mo stretchy="false">=</mo>
        <mrow>
          <mover accent="true">
            <mi>F</mi>
            <mo stretchy="false">⃗</mo>
          </mover>
          <mo stretchy="false">⋅</mo>
          <mover accent="true">
            <mi mathvariant="italic">dr</mi>
            <mo stretchy="false">⃗</mo>
          </mover>
        </mrow>
        <mo stretchy="false">=</mo>
        <mrow>
          <msub>
            <mi>F</mi>
            <mi>x</mi>
          </msub>
          <mo stretchy="false">⋅</mo>
          <mi mathvariant="italic">dx</mi>
        </mrow>
      </mrow>
      <mtext> or </mtext>
      <mrow>
        <mi>A</mi>
        <mo stretchy="false">=</mo>
        <mrow>
          <mi>F</mi>
          <mo stretchy="false">⋅</mo>
          <mi mathvariant="normal">Δ</mi>
        </mrow>
      </mrow>
      <mrow>
        <mi>x</mi>
        <mo stretchy="false">=</mo>
        <mrow>
          <mi>F</mi>
          <mo stretchy="false">⋅</mo>
          <mrow>
            <mo fence="true" stretchy="false">(</mo>
            <mrow>
              <mrow>
                <msub>
                  <mi>x</mi>
                  <mn>2</mn>
                </msub>
                <mo stretchy="false">−</mo>
                <msub>
                  <mi>x</mi>
                  <mn>1</mn>
                </msub>
              </mrow>
            </mrow>
            <mo fence="true" stretchy="false">)</mo>
          </mrow>
        </mrow>
      </mrow>
    </mrow>
    <annotation encoding="StarMath 5.0">dA=vec F cdot vec dr=F_x cdot dx " or " A=F cdot %DELTA x=F cdot (x_2-x_1) </annotation>
  </semantics>
</math>
</file>

<file path=Object 6/content.xml><?xml version="1.0" encoding="utf-8"?>
<math xmlns="http://www.w3.org/1998/Math/MathML" display="block">
  <semantics>
    <mrow>
      <msub>
        <mi>E</mi>
        <mi mathvariant="italic">corr</mi>
      </msub>
      <mo stretchy="false">=</mo>
      <mrow>
        <msub>
          <mi>E</mi>
          <mi mathvariant="italic">tot</mi>
        </msub>
        <mo stretchy="false">−</mo>
        <msub>
          <mi>A</mi>
          <mi mathvariant="italic">resist</mi>
        </msub>
      </mrow>
    </mrow>
    <annotation encoding="StarMath 5.0">E_corr=E_tot - A_resist </annotation>
  </semantics>
</math>
</file>