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text-properties style:font-name="Liberation Serif" fo:font-size="12pt" fo:font-weight="bold" officeooo:paragraph-rsid="000bab0b" style:font-size-asian="12pt" style:font-weight-asian="bold" style:font-size-complex="12pt" style:font-weight-complex="bold"/>
    </style:style>
    <style:style style:name="P3" style:family="paragraph" style:parent-style-name="Preformatted_20_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Preformatted_20_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" style:family="paragraph" style:parent-style-name="Preformatted_20_Text">
      <style:text-properties style:font-name="Liberation Serif" fo:font-size="12pt" fo:font-weight="normal" officeooo:paragraph-rsid="000b934f" style:font-size-asian="12pt" style:font-weight-asian="normal" style:font-size-complex="12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Symbola" fo:font-size="12pt" fo:font-weight="normal" officeooo:paragraph-rsid="00024c57" style:font-size-asian="12pt" style:font-weight-asian="normal" style:font-size-complex="12pt" style:font-weight-complex="normal"/>
    </style:style>
    <style:style style:name="P7" style:family="paragraph" style:parent-style-name="Preformatted_20_Text">
      <style:text-properties style:font-name="Symbola" fo:font-size="12pt" fo:font-weight="normal" officeooo:paragraph-rsid="00024c57" style:font-size-asian="12pt" style:font-weight-asian="normal" style:font-size-complex="12pt" style:font-weight-complex="normal"/>
    </style:style>
    <style:style style:name="P8" style:family="paragraph" style:parent-style-name="Preformatted_20_Text">
      <style:text-properties style:font-name="Symbola" fo:font-size="12pt" fo:font-weight="normal" officeooo:paragraph-rsid="000604eb" style:font-size-asian="12pt" style:font-weight-asian="normal" style:font-size-complex="12pt" style:font-weight-complex="normal"/>
    </style:style>
    <style:style style:name="P9" style:family="paragraph" style:parent-style-name="Preformatted_20_Text">
      <style:text-properties style:font-name="Symbola" fo:font-size="12pt" fo:font-weight="normal" officeooo:paragraph-rsid="0007e92d" style:font-size-asian="12pt" style:font-weight-asian="normal" style:font-size-complex="12pt" style:font-weight-complex="normal"/>
    </style:style>
    <style:style style:name="P10" style:family="paragraph" style:parent-style-name="Preformatted_20_Text">
      <style:text-properties style:font-name="Symbola" fo:font-size="12pt" fo:font-weight="normal" officeooo:paragraph-rsid="0008c3eb" style:font-size-asian="12pt" style:font-weight-asian="normal" style:font-size-complex="12pt" style:font-weight-complex="normal"/>
    </style:style>
    <style:style style:name="P11" style:family="paragraph" style:parent-style-name="Preformatted_20_Text">
      <style:text-properties style:font-name="Symbola" fo:font-size="12pt" fo:font-weight="normal" officeooo:paragraph-rsid="0008fb87" style:font-size-asian="12pt" style:font-weight-asian="normal" style:font-size-complex="12pt" style:font-weight-complex="normal"/>
    </style:style>
    <style:style style:name="P12" style:family="paragraph" style:parent-style-name="Preformatted_20_Text">
      <style:text-properties style:font-name="Symbola" fo:font-size="12pt" fo:font-weight="normal" officeooo:paragraph-rsid="000bab0b" style:font-size-asian="12pt" style:font-weight-asian="normal" style:font-size-complex="12pt" style:font-weight-complex="normal"/>
    </style:style>
    <style:style style:name="P13" style:family="paragraph" style:parent-style-name="Preformatted_20_Text">
      <style:text-properties style:font-name="Symbola" fo:font-size="12pt" fo:font-weight="bold" officeooo:paragraph-rsid="0008c3eb" style:font-size-asian="12pt" style:font-weight-asian="bold" style:font-size-complex="12pt" style:font-weight-complex="bold"/>
    </style:style>
    <style:style style:name="P14" style:family="paragraph" style:parent-style-name="Preformatted_20_Text">
      <style:text-properties style:font-name="Symbola" fo:font-size="12pt" officeooo:paragraph-rsid="00024c57" style:font-size-asian="12pt" style:font-size-complex="12pt"/>
    </style:style>
    <style:style style:name="P15" style:family="paragraph" style:parent-style-name="Preformatted_20_Text">
      <style:text-properties style:font-name="Symbola" fo:font-size="12pt" officeooo:paragraph-rsid="000604eb" style:font-size-asian="12pt" style:font-size-complex="12pt"/>
    </style:style>
    <style:style style:name="P16" style:family="paragraph" style:parent-style-name="Preformatted_20_Text">
      <style:text-properties style:font-name="Symbola" fo:font-size="12pt" officeooo:rsid="00332301" officeooo:paragraph-rsid="0008fb87" style:font-size-asian="12pt" style:font-size-complex="12pt"/>
    </style:style>
    <style:style style:name="P17" style:family="paragraph" style:parent-style-name="Preformatted_20_Text">
      <style:text-properties style:font-name="Symbola" fo:font-size="12pt" officeooo:paragraph-rsid="0008fb87" style:font-size-asian="12pt" style:font-size-complex="12pt"/>
    </style:style>
    <style:style style:name="P18" style:family="paragraph" style:parent-style-name="Preformatted_20_Text">
      <style:text-properties style:font-name="Symbola" fo:font-size="12pt" officeooo:paragraph-rsid="000b934f" style:font-size-asian="12pt" style:font-size-complex="12pt"/>
    </style:style>
    <style:style style:name="P19" style:family="paragraph" style:parent-style-name="Preformatted_20_Text">
      <style:text-properties style:font-name="Symbola" fo:font-size="12pt" officeooo:paragraph-rsid="000bab0b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Symbola" fo:font-size="12pt" fo:font-weight="normal" officeooo:paragraph-rsid="00024c57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Symbola" fo:font-size="12pt" officeooo:paragraph-rsid="000604eb" style:font-size-asian="12pt" style:font-size-complex="12pt"/>
    </style:style>
    <style:style style:name="T1" style:family="text">
      <style:text-properties fo:font-style="normal" style:text-underline-style="none" style:font-style-asian="normal" style:font-style-complex="normal"/>
    </style:style>
    <style:style style:name="T2" style:family="text">
      <style:text-properties fo:font-style="normal" style:text-underline-style="none" officeooo:rsid="00215753" style:font-style-asian="normal" style:font-style-complex="normal"/>
    </style:style>
    <style:style style:name="T3" style:family="text">
      <style:text-properties fo:font-style="normal" style:text-underline-style="none" officeooo:rsid="000ad6fc" style:font-style-asian="normal" style:font-style-complex="normal"/>
    </style:style>
    <style:style style:name="T4" style:family="text">
      <style:text-properties fo:font-style="normal" style:text-underline-style="none" officeooo:rsid="00041955" style:font-style-asian="normal" style:font-style-complex="normal"/>
    </style:style>
    <style:style style:name="T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officeooo:rsid="000ad6fc"/>
    </style:style>
    <style:style style:name="T7" style:family="text">
      <style:text-properties officeooo:rsid="001bb77e"/>
    </style:style>
    <style:style style:name="T8" style:family="text">
      <style:text-properties officeooo:rsid="0020e372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officeooo:rsid="000f7fd5"/>
    </style:style>
    <style:style style:name="T11" style:family="text">
      <style:text-properties officeooo:rsid="002287b9"/>
    </style:style>
    <style:style style:name="T12" style:family="text">
      <style:text-properties officeooo:rsid="0022d9f2"/>
    </style:style>
    <style:style style:name="T13" style:family="text">
      <style:text-properties officeooo:rsid="00024c57"/>
    </style:style>
    <style:style style:name="T14" style:family="text">
      <style:text-properties officeooo:rsid="00041955"/>
    </style:style>
    <style:style style:name="T15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16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0041955" style:font-size-asian="12pt" style:font-weight-asian="normal" style:font-size-complex="12pt" style:font-weight-complex="normal"/>
    </style:style>
    <style:style style:name="T18" style:family="text">
      <style:text-properties officeooo:rsid="002e5f98"/>
    </style:style>
    <style:style style:name="T19" style:family="text">
      <style:text-properties officeooo:rsid="002822a1"/>
    </style:style>
    <style:style style:name="T20" style:family="text">
      <style:text-properties officeooo:rsid="002fe3b0"/>
    </style:style>
    <style:style style:name="T21" style:family="text">
      <style:text-properties officeooo:rsid="00111298"/>
    </style:style>
    <style:style style:name="T22" style:family="text">
      <style:text-properties officeooo:rsid="00316da5"/>
    </style:style>
    <style:style style:name="T23" style:family="text">
      <style:text-properties officeooo:rsid="0007e92d"/>
    </style:style>
    <style:style style:name="T24" style:family="text">
      <style:text-properties officeooo:rsid="002a518b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9b4ca"/>
    </style:style>
    <style:style style:name="T27" style:family="text">
      <style:text-properties officeooo:rsid="0026f6e4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112404" style:font-weight-asian="normal" style:font-weight-complex="normal"/>
    </style:style>
    <style:style style:name="T30" style:family="text">
      <style:text-properties officeooo:rsid="00112404"/>
    </style:style>
    <style:style style:name="T31" style:family="text">
      <style:text-properties officeooo:rsid="003a1c38"/>
    </style:style>
    <style:style style:name="T32" style:family="text">
      <style:text-properties officeooo:rsid="0031d97b"/>
    </style:style>
    <style:style style:name="T33" style:family="text">
      <style:text-properties officeooo:rsid="00332301"/>
    </style:style>
    <style:style style:name="T34" style:family="text">
      <style:text-properties officeooo:rsid="000ba88f"/>
    </style:style>
    <style:style style:name="T35" style:family="text">
      <style:text-properties officeooo:rsid="0011d437"/>
    </style:style>
    <style:style style:name="T36" style:family="text">
      <style:text-properties officeooo:rsid="0008fb87"/>
    </style:style>
    <style:style style:name="T37" style:family="text">
      <style:text-properties officeooo:rsid="000b934f"/>
    </style:style>
    <style:style style:name="T38" style:family="text">
      <style:text-properties style:font-name="Symbola" fo:font-weight="normal" style:font-weight-asian="normal" style:font-weight-complex="normal"/>
    </style:style>
    <style:style style:name="T39" style:family="text">
      <style:text-properties style:font-name="Symbola" fo:font-weight="normal" officeooo:rsid="00328009" style:font-weight-asian="normal" style:font-weight-complex="normal"/>
    </style:style>
    <style:style style:name="T40" style:family="text">
      <style:text-properties style:font-name="Symbola" fo:font-weight="normal" officeooo:rsid="00366ee7" style:font-weight-asian="normal" style:font-weight-complex="normal"/>
    </style:style>
    <style:style style:name="T41" style:family="text">
      <style:text-properties style:font-name="Symbola" fo:font-weight="normal" officeooo:rsid="000bab0b" style:font-weight-asian="normal" style:font-weight-complex="normal"/>
    </style:style>
    <style:style style:name="T42" style:family="text">
      <style:text-properties officeooo:rsid="0036194f"/>
    </style:style>
    <style:style style:name="T43" style:family="text">
      <style:text-properties officeooo:rsid="00366ee7"/>
    </style:style>
    <style:style style:name="T44" style:family="text">
      <style:text-properties officeooo:rsid="00369736"/>
    </style:style>
    <style:style style:name="T45" style:family="text">
      <style:text-properties officeooo:rsid="000d13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*** Two arrays must be declared:</text:p>
      <text:p text:style-name="P6">!*** y (<text:span text:style-name="T45">6</text:span>) - an array containing the coordinate<text:span text:style-name="T6">s</text:span> x = y (1), <text:span text:style-name="T6">y=y(2),z=y(3)</text:span> <text:span text:style-name="T6">and projections of velocity vector</text:span> </text:p>
      <text:p text:style-name="P6">!*** V<text:span text:style-name="T6">x</text:span> = y (<text:span text:style-name="T45">4</text:span>),<text:span text:style-name="T6">Vy=y(5),Vz=y(6).</text:span></text:p>
      <text:p text:style-name="P6"><text:span text:style-name="T6">!*** T</text:span>he working array work (<text:span text:style-name="T45">39</text:span>) with a length to be calculated using the equation </text:p>
      <text:p text:style-name="P6">!*** 3 + 6 * neqn (neqn- is number of equations) <text:s/></text:p>
      <text:p text:style-name="P6">!*** m_<text:span text:style-name="T7">maa </text:span>variable must also be declared as REAL. Here we take into <text:s/>account the Fortran </text:p>
      <text:p text:style-name="P6">!*** feature. If variables are not declared at the beginning of the program by the REAL,</text:p>
      <text:p text:style-name="P6">!*** INTEGER, etc. operators, the <text:span text:style-name="T8">F</text:span>ortran compiler can declare and create them by using the </text:p>
      <text:p text:style-name="P6">!*** default rule:<text:span text:style-name="T9"> </text:span><text:span text:style-name="T1">if the first character in the variable name is </text:span><text:span text:style-name="T5"><text:s/>i, j, k, l, m, n</text:span><text:span text:style-name="T1"> then the variable must be </text:span></text:p>
      <text:p text:style-name="P6"><text:span text:style-name="T1">!*** INTEGER <text:s/>if it is not </text:span><text:span text:style-name="T2">so then</text:span><text:span text:style-name="T1"> the variable must be REA</text:span><text:span text:style-name="T3">L.</text:span></text:p>
      <text:p text:style-name="P6"><text:span text:style-name="T3">!*** </text:span><text:span text:style-name="T4">here b(3) - is the magnetic induction vector, e (3) - is the electric field strength vector</text:span></text:p>
      <text:p text:style-name="P1">real y(6),work(39),b(3),e(3),m</text:p>
      <text:p text:style-name="P7">!*** Declaration of additional integer <text:span text:style-name="T8">work </text:span>array iwork(5) with fixed length 5 <text:span text:style-name="T8">(defined in subroutine rkf45)</text:span></text:p>
      <text:p text:style-name="P1">integer iwork(5)</text:p>
      <text:p text:style-name="P14">!*** Description the global variables which must be used in subroutine "func" to calculate </text:p>
      <text:p text:style-name="P7">!*** derivatives of coordinate x,<text:span text:style-name="T10">y</text:span> and velocit<text:span text:style-name="T11">ies</text:span> <text:span text:style-name="T10">projections </text:span><text:s/><text:span text:style-name="T10">Vx,Vy</text:span> with respect to time</text:p>
      <text:p text:style-name="P1">common qm,b,e</text:p>
      <text:p text:style-name="P7">!*** <text:span text:style-name="T12">external operator should be used to describe the variable “func” as a name of external subroutine</text:span></text:p>
      <text:p text:style-name="P1">external f<text:span text:style-name="T13">unc</text:span></text:p>
      <text:p text:style-name="P3">!*** <text:span text:style-name="T14">New type for entering data by using of “namelist” operator</text:span></text:p>
      <text:p text:style-name="P3">!*** http://jules-lsm.github.io/vn4.2/namelists/intro.html</text:p>
      <text:p text:style-name="Preformatted_20_Text"><text:span text:style-name="T15">namelist /input/q,m,nt,dt,abserr,relerr,b,e,y</text:span></text:p>
      <text:p text:style-name="Preformatted_20_Text"><text:span text:style-name="T16">!*** </text:span><text:span text:style-name="T17">Opening files to reading and saving data</text:span></text:p>
      <text:p text:style-name="P1">open(10,file="lorentz.in")</text:p>
      <text:p text:style-name="P1">open(20,file="lorentz.dat")</text:p>
      <text:p text:style-name="P4">!*** <text:span text:style-name="T14">Reading data with namelist operator</text:span></text:p>
      <text:p text:style-name="P1">read(10,input)</text:p>
      <text:p text:style-name="P4">!*** <text:s/><text:span text:style-name="T14">Some additional parameters</text:span></text:p>
      <text:p text:style-name="P1">qm=q/m</text:p>
      <text:p text:style-name="P4">!*** <text:span text:style-name="T14">Number of equations</text:span></text:p>
      <text:p text:style-name="P1">neqn=6</text:p>
      <text:p text:style-name="P4">!*** <text:span text:style-name="T14">Initializing of the time and iflag</text:span></text:p>
      <text:p text:style-name="P1">t=0</text:p>
      <text:p text:style-name="P1">iflag=1</text:p>
      <text:p text:style-name="P21">!*** Cycle operator to perfo<text:span text:style-name="T18">r</text:span>m the integration of <text:span text:style-name="T18">the system of </text:span>differential equations and </text:p>
      <text:p text:style-name="P15">!*** calculation of coordinate<text:span text:style-name="T19">s</text:span> and velocit<text:span text:style-name="T19">ies</text:span> at different time moments with timestep dt</text:p>
      <text:p text:style-name="P8">!*** <text:span text:style-name="T18">T</text:span>he total time of simulation can be calculated as a product of <text:span text:style-name="T18">variables </text:span><text:s/>nt and dt </text:p>
      <text:p text:style-name="P1">do i=1,nt</text:p>
      <text:p text:style-name="P9">!*** Calculation of new value of time <text:span text:style-name="T20">(</text:span>should be done by hand<text:span text:style-name="T20">)</text:span></text:p>
      <text:p text:style-name="P1">tout=t+dt</text:p>
      <text:p text:style-name="P9">*** Calculation of coordinate y(1),<text:span text:style-name="T23">y(2),y(3)</text:span> and velocit<text:span text:style-name="T21">ie</text:span> y(<text:span text:style-name="T36">4</text:span>),<text:span text:style-name="T23">y(5),y(6)</text:span> <text:span text:style-name="T22">at</text:span> the next time moment tout=t+dt </text:p>
      <text:p text:style-name="P1">call rkf45(f<text:span text:style-name="T13">unc</text:span>,neqn,y,t,tout,relerr,abserr,iflag,work,iwork)</text:p>
      <text:p text:style-name="P9">!*** <text:span text:style-name="T26">J</text:span><text:span text:style-name="T25">ust</text:span> in case the control of the iflag value. <text:s/>If iflag=2 the calculation was success and we can <text:span text:style-name="T24">to </text:span>continue </text:p>
      <text:p text:style-name="P1">if(iflag.ne.2) then</text:p>
      <text:p text:style-name="P1">iflag=2</text:p>
      <text:p text:style-name="P1">endif</text:p>
      <text:p text:style-name="P9"><text:soft-page-break/>!***Saving data in the following format</text:p>
      <text:p text:style-name="P9">!*** <text:span text:style-name="T27">time <text:s/>x y z Vx Vy Vz </text:span></text:p>
      <text:p text:style-name="P1">write(20,*) tout,y</text:p>
      <text:p text:style-name="P1">enddo</text:p>
      <text:p text:style-name="P13"><text:span text:style-name="T28">!***</text:span> <text:span text:style-name="T29">stop program</text:span></text:p>
      <text:p text:style-name="P1">stop</text:p>
      <text:p text:style-name="P10">!*** <text:span text:style-name="T30">end of source code</text:span></text:p>
      <text:p text:style-name="P1">end</text:p>
      <text:p text:style-name="P16">!*** The most important part of the program. Here we must implement the differential equation. </text:p>
      <text:p text:style-name="P16">!*** Now we <text:s/>need to calculate the derivatives with respect to the coordinate and velocity </text:p>
      <text:p text:style-name="P16">!*** with respect to time.</text:p>
      <text:p text:style-name="P17">!*** <text:span text:style-name="T33">Now the </text:span>subroutine "func" must be created. <text:span text:style-name="T33">N</text:span>umber of input parameters <text:span text:style-name="T33">is</text:span> fixed. </text:p>
      <text:p text:style-name="P18">!*** t-time, y(<text:span text:style-name="T37">6</text:span>)-array consist the coordinate y(1),<text:span text:style-name="T34">y(2),y(3)</text:span> and velocity <text:span text:style-name="T34">projections <text:s/></text:span>y(<text:span text:style-name="T37">4</text:span>),<text:span text:style-name="T34">y(5),y(6)</text:span> of sphere, <text:s/></text:p>
      <text:p text:style-name="P17">!*** yp<text:span text:style-name="T33">(6)</text:span>-array with derivatives so that:</text:p>
      <text:p text:style-name="P17">!*** dy(1)=dy(1)/dt=velocity_<text:span text:style-name="T37">x</text:span>=y(<text:span text:style-name="T37">4</text:span>) </text:p>
      <text:p text:style-name="P18">!*** dy(<text:span text:style-name="T37">2</text:span>)=dy(<text:span text:style-name="T37">2</text:span>)/dt=velocity_<text:span text:style-name="T37">y</text:span>=y(<text:span text:style-name="T37">5</text:span>) </text:p>
      <text:p text:style-name="P18">!*** dy(<text:span text:style-name="T37">3</text:span>)=dy(<text:span text:style-name="T37">3</text:span>)/dt=velocity_<text:span text:style-name="T37">z</text:span>=y(<text:span text:style-name="T37">6</text:span>)</text:p>
      <text:p text:style-name="P5">!*** dy(4)=qm*(y(5)*b(3)-y(6)*b(2)+e(1))</text:p>
      <text:p text:style-name="P5">!*** dy(5)=qm*(y(6)*b(1)-y(4)*b(3)+e(2))</text:p>
      <text:p text:style-name="P5">!*** dy(6)=qm*(y(4)*b(2)-y(5)*b(1)+e(3))</text:p>
      <text:p text:style-name="P11">!*** (theor<text:span text:style-name="T31">e</text:span>tical background you can find in <text:span text:style-name="T32">precis</text:span> of lecture)</text:p>
      <text:p text:style-name="P1">subroutine f<text:span text:style-name="T13">unc</text:span>(t,y,dy)</text:p>
      <text:p text:style-name="P12">!*** <text:span text:style-name="T42">D</text:span>eclaration of arrays</text:p>
      <text:p text:style-name="P1">real y(6),dy(6),b(3),e(3)</text:p>
      <text:p text:style-name="P19">!*** Description the global variables which must be used in subroutine "func" to calculate </text:p>
      <text:p text:style-name="P12">!*** derivatives of coordinate x and velocit<text:span text:style-name="T11">ies</text:span> <text:span text:style-name="T10">projections </text:span><text:s/><text:span text:style-name="T10">Vx</text:span> with respect to time</text:p>
      <text:p text:style-name="P1">common qm,b,e</text:p>
      <text:p text:style-name="P2"><text:span text:style-name="T38">! *** </text:span><text:span text:style-name="T41">Calculation of </text:span><text:span text:style-name="T39">f</text:span><text:span text:style-name="T38">irst derivative </text:span><text:span text:style-name="T40">for coordinate</text:span><text:span text:style-name="T41">s</text:span><text:span text:style-name="T40"> <text:s/>with respect to time</text:span></text:p>
      <text:p text:style-name="P1">dy(1)=y(4)</text:p>
      <text:p text:style-name="P1">dy(2)=y(5)</text:p>
      <text:p text:style-name="P1">dy(3)=y(6)</text:p>
      <text:p text:style-name="P2"><text:span text:style-name="T38">! *** </text:span><text:span text:style-name="T41">Calculation of </text:span><text:span text:style-name="T39">f</text:span><text:span text:style-name="T38">irst derivative </text:span><text:span text:style-name="T40">for </text:span><text:span text:style-name="T41">velocities</text:span><text:span text:style-name="T40"> <text:s/>with respect to time</text:span></text:p>
      <text:p text:style-name="P1">dy(4)=qm*(y(5)*b(3)-y(6)*b(2)+e(1))</text:p>
      <text:p text:style-name="P1">dy(5)=qm*(y(6)*b(1)-y(4)*b(3)+e(2))</text:p>
      <text:p text:style-name="P1">dy(6)=qm*(y(4)*b(2)-y(5)*b(1)+e(3))</text:p>
      <text:p text:style-name="P12">!*** <text:span text:style-name="T43">B</text:span>ack to ca<text:span text:style-name="T43">l</text:span>l operator in the mai<text:span text:style-name="T43">n</text:span> program</text:p>
      <text:p text:style-name="P1">return</text:p>
      <text:p text:style-name="P12">!*** <text:span text:style-name="T44">End of source code for subroutine “func”</text:span></text:p>
      <text:p text:style-name="P1">end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Symbola" svg:font-family="Symbol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061in" fo:margin-right="0.122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4-06T06:21:55.032852861</dc:date>
    <meta:editing-duration>PT35M28S</meta:editing-duration>
    <meta:editing-cycles>13</meta:editing-cycles>
    <meta:document-statistic meta:table-count="0" meta:image-count="0" meta:object-count="0" meta:page-count="2" meta:paragraph-count="85" meta:word-count="579" meta:character-count="3927" meta:non-whitespace-character-count="3399"/>
  </office:meta>
</office:document-meta>
</file>