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Liberation Serif" fo:font-size="12pt" fo:font-weight="bold" officeooo:paragraph-rsid="00193263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style:font-name="Liberation Serif" fo:font-size="12pt" fo:font-weight="bold" officeooo:paragraph-rsid="001c746c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Liberation Serif" fo:font-size="12pt" fo:font-weight="normal" officeooo:paragraph-rsid="00193263" style:font-size-asian="12pt" style:font-weight-asian="normal" style:font-size-complex="12pt" style:font-weight-complex="normal"/>
    </style:style>
    <style:style style:name="P6" style:family="paragraph" style:parent-style-name="Preformatted_20_Text">
      <style:text-properties style:font-name="Liberation Serif" fo:font-size="12pt" fo:font-weight="normal" officeooo:paragraph-rsid="00193263" style:font-size-asian="12pt" style:font-weight-asian="normal" style:font-size-complex="12pt" style:font-weight-complex="normal"/>
    </style:style>
    <style:style style:name="P7" style:family="paragraph" style:parent-style-name="Preformatted_20_Text">
      <style:text-properties style:font-name="Liberation Serif" fo:font-size="12pt" fo:font-weight="normal" officeooo:paragraph-rsid="001c746c" style:font-size-asian="12pt" style:font-weight-asian="normal" style:font-size-complex="12pt" style:font-weight-complex="normal"/>
    </style:style>
    <style:style style:name="P8" style:family="paragraph" style:parent-style-name="Preformatted_20_Text">
      <style:text-properties style:font-name="Liberation Serif" fo:font-size="12pt" officeooo:paragraph-rsid="00193263" style:font-size-asian="12pt" style:font-size-complex="12pt"/>
    </style:style>
    <style:style style:name="P9" style:family="paragraph" style:parent-style-name="Preformatted_20_Text">
      <style:text-properties style:font-name="Liberation Serif" fo:font-size="12pt" fo:font-weight="normal" officeooo:paragraph-rsid="001c746c" style:font-size-asian="12pt" style:font-weight-asian="normal" style:font-size-complex="12pt" style:font-weight-complex="normal"/>
    </style:style>
    <style:style style:name="P10" style:family="paragraph" style:parent-style-name="Preformatted_20_Text">
      <style:text-properties style:font-name="Liberation Serif" fo:font-size="12pt" fo:font-weight="normal" officeooo:paragraph-rsid="001ce26e" style:font-size-asian="12pt" style:font-weight-asian="normal" style:font-size-complex="12pt" style:font-weight-complex="normal"/>
    </style:style>
    <style:style style:name="P11" style:family="paragraph" style:parent-style-name="Preformatted_20_Text">
      <style:text-properties style:font-name="Liberation Serif" fo:font-size="12pt" fo:font-weight="bold" officeooo:paragraph-rsid="001ce26e" style:font-size-asian="12pt" style:font-weight-asian="bold" style:font-size-complex="12pt" style:font-weight-complex="bold"/>
    </style:style>
    <style:style style:name="P12" style:family="paragraph" style:parent-style-name="Preformatted_20_Text">
      <style:text-properties style:font-name="Symbola" fo:font-size="12pt" fo:font-weight="normal" officeooo:paragraph-rsid="001ce26e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style:font-name="Symbola" fo:font-size="12pt" fo:font-weight="normal" officeooo:rsid="002595b7" officeooo:paragraph-rsid="001ce26e" style:font-size-asian="12pt" style:font-weight-asian="normal" style:font-size-complex="12pt" style:font-weight-complex="normal"/>
    </style:style>
    <style:style style:name="P14" style:family="paragraph" style:parent-style-name="Preformatted_20_Text">
      <style:text-properties style:font-name="Symbola" fo:font-size="12pt" fo:font-weight="normal" officeooo:paragraph-rsid="001d1f8b" style:font-size-asian="12pt" style:font-weight-asian="normal" style:font-size-complex="12pt" style:font-weight-complex="normal"/>
    </style:style>
    <style:style style:name="P15" style:family="paragraph" style:parent-style-name="Preformatted_20_Text">
      <style:text-properties style:font-name="Symbola" fo:font-size="12pt" officeooo:paragraph-rsid="001ce26e" style:font-size-asian="12pt" style:font-size-complex="12pt"/>
    </style:style>
    <style:style style:name="P16" style:family="paragraph" style:parent-style-name="Preformatted_20_Text">
      <style:text-properties style:font-name="Symbola" fo:font-size="12pt" officeooo:rsid="00332301" officeooo:paragraph-rsid="001ce26e" style:font-size-asian="12pt" style:font-size-complex="12pt"/>
    </style:style>
    <style:style style:name="P17" style:family="paragraph" style:parent-style-name="Preformatted_20_Text">
      <style:text-properties style:font-name="Symbola" fo:font-size="12pt" fo:font-weight="bold" officeooo:paragraph-rsid="001d1f8b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Symbola" fo:font-size="12pt" officeooo:paragraph-rsid="001ce26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93263" style:font-size-asian="12pt" style:font-weight-asian="normal" style:font-size-complex="12pt" style:font-weight-complex="normal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officeooo:rsid="000ad6fc" style:font-style-asian="normal" style:font-style-complex="normal"/>
    </style:style>
    <style:style style:name="T3" style:family="text">
      <style:text-properties fo:font-style="normal" style:text-underline-style="none" officeooo:rsid="00215753" style:font-style-asian="normal" style:font-style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officeooo:rsid="000ad6fc"/>
    </style:style>
    <style:style style:name="T6" style:family="text">
      <style:text-properties officeooo:rsid="001bb77e"/>
    </style:style>
    <style:style style:name="T7" style:family="text">
      <style:text-properties officeooo:rsid="0020e372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officeooo:rsid="00193263"/>
    </style:style>
    <style:style style:name="T10" style:family="text">
      <style:text-properties officeooo:rsid="000f7fd5"/>
    </style:style>
    <style:style style:name="T11" style:family="text">
      <style:text-properties officeooo:rsid="002287b9"/>
    </style:style>
    <style:style style:name="T12" style:family="text">
      <style:text-properties officeooo:rsid="0022d9f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41955" style:font-weight-asian="normal" style:font-weight-complex="normal"/>
    </style:style>
    <style:style style:name="T15" style:family="text">
      <style:text-properties fo:font-weight="normal" officeooo:rsid="00112404" style:font-weight-asian="normal" style:font-weight-complex="normal"/>
    </style:style>
    <style:style style:name="T16" style:family="text">
      <style:text-properties officeooo:rsid="00041955"/>
    </style:style>
    <style:style style:name="T17" style:family="text">
      <style:text-properties officeooo:rsid="001c746c"/>
    </style:style>
    <style:style style:name="T18" style:family="text">
      <style:text-properties officeooo:rsid="002e5f98"/>
    </style:style>
    <style:style style:name="T19" style:family="text">
      <style:text-properties officeooo:rsid="002822a1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weight="bold" style:font-weight-asian="bold" style:font-weight-complex="bold"/>
    </style:style>
    <style:style style:name="T22" style:family="text">
      <style:text-properties style:font-name="Liberation Serif" officeooo:rsid="002fe3b0"/>
    </style:style>
    <style:style style:name="T23" style:family="text">
      <style:text-properties officeooo:rsid="0007e92d"/>
    </style:style>
    <style:style style:name="T24" style:family="text">
      <style:text-properties officeooo:rsid="00111298"/>
    </style:style>
    <style:style style:name="T25" style:family="text">
      <style:text-properties officeooo:rsid="0008fb87"/>
    </style:style>
    <style:style style:name="T26" style:family="text">
      <style:text-properties officeooo:rsid="00316da5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29b4ca"/>
    </style:style>
    <style:style style:name="T29" style:family="text">
      <style:text-properties officeooo:rsid="002a518b"/>
    </style:style>
    <style:style style:name="T30" style:family="text">
      <style:text-properties officeooo:rsid="001ce26e"/>
    </style:style>
    <style:style style:name="T31" style:family="text">
      <style:text-properties officeooo:rsid="002713fd"/>
    </style:style>
    <style:style style:name="T32" style:family="text">
      <style:text-properties officeooo:rsid="00332301"/>
    </style:style>
    <style:style style:name="T33" style:family="text">
      <style:text-properties officeooo:rsid="000b934f"/>
    </style:style>
    <style:style style:name="T34" style:family="text">
      <style:text-properties officeooo:rsid="000ba88f"/>
    </style:style>
    <style:style style:name="T35" style:family="text">
      <style:text-properties officeooo:rsid="00112404"/>
    </style:style>
    <style:style style:name="T36" style:family="text">
      <style:text-properties officeooo:rsid="001e72f2"/>
    </style:style>
    <style:style style:name="T37" style:family="text">
      <style:text-properties officeooo:rsid="001f90c0"/>
    </style:style>
    <style:style style:name="T38" style:family="text">
      <style:text-properties officeooo:rsid="00219d0d"/>
    </style:style>
    <style:style style:name="T39" style:family="text">
      <style:text-properties officeooo:rsid="0022324d"/>
    </style:style>
    <style:style style:name="T40" style:family="text">
      <style:text-properties officeooo:rsid="0022b7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*** Two arrays must be declared:</text:p>
      <text:p text:style-name="P5">!*** y (<text:span text:style-name="T9">4</text:span>) - an array containing the coordinate<text:span text:style-name="T5">s</text:span> x = y (1), <text:span text:style-name="T5">y=y(2)</text:span> <text:span text:style-name="T5">and projections of velocity vector</text:span> </text:p>
      <text:p text:style-name="P5">!*** V<text:span text:style-name="T5">x</text:span> = y (<text:span text:style-name="T9">3</text:span>),<text:span text:style-name="T5">Vy=y(4).</text:span></text:p>
      <text:p text:style-name="P5"><text:span text:style-name="T5">!*** T</text:span>he working array work (<text:span text:style-name="T9">27</text:span>) with a length to be calculated using the equation </text:p>
      <text:p text:style-name="P5">!*** 3 + 6 * neqn (neqn- is number of equations) <text:s/></text:p>
      <text:p text:style-name="P5">!*** m_<text:span text:style-name="T6">maa </text:span>variable must also be declared as REAL. Here we take into <text:s/>account the Fortran </text:p>
      <text:p text:style-name="P5">!*** feature. If variables are not declared at the beginning of the program by the REAL,</text:p>
      <text:p text:style-name="P5">!*** INTEGER, etc. operators, the <text:span text:style-name="T7">F</text:span>ortran compiler can declare and create them by using the </text:p>
      <text:p text:style-name="P5">!*** default rule:<text:span text:style-name="T8"> </text:span><text:span text:style-name="T1">if the first character in the variable name is </text:span><text:span text:style-name="T4"><text:s/>i, j, k, l, m, n</text:span><text:span text:style-name="T1"> then the variable must be </text:span></text:p>
      <text:p text:style-name="P5"><text:span text:style-name="T1">!*** INTEGER <text:s/>if it is not </text:span><text:span text:style-name="T3">so then</text:span><text:span text:style-name="T1"> the variable must be REA</text:span><text:span text:style-name="T2">L.</text:span></text:p>
      <text:p text:style-name="P1">real y(4),mass,work(27),k</text:p>
      <text:p text:style-name="P6">** Declaration of additional integer <text:span text:style-name="T7">work </text:span>array iwork(5) with fixed length 5 <text:span text:style-name="T7">(defined in subroutine rkf45)</text:span></text:p>
      <text:p text:style-name="P1">integer iwork(5)</text:p>
      <text:p text:style-name="P8">!*** Description the global variables which must be used in subroutine "func" to calculate </text:p>
      <text:p text:style-name="P6">!*** derivatives of coordinate x,<text:span text:style-name="T10">y</text:span> and velocit<text:span text:style-name="T40">y</text:span> <text:span text:style-name="T10">projections </text:span><text:s/><text:span text:style-name="T10">Vx,Vy</text:span> with respect to time</text:p>
      <text:p text:style-name="P1">common param,r0</text:p>
      <text:p text:style-name="P6">!*** <text:span text:style-name="T12">external operator should be used to describe the variable “func” as a name of external subroutine</text:span></text:p>
      <text:p text:style-name="P1">external func</text:p>
      <text:p text:style-name="P2"><text:span text:style-name="T13">!*** </text:span><text:span text:style-name="T14">Opening files to reading and saving data</text:span></text:p>
      <text:p text:style-name="P1">open(10,file="ruther.dat")</text:p>
      <text:p text:style-name="P6">!*** <text:s/><text:span text:style-name="T16">Some additional parameters (descriptions you can find in LOENG_28.04.2020)</text:span></text:p>
      <text:p text:style-name="P1">b=0.01</text:p>
      <text:p text:style-name="P1">r0=1.</text:p>
      <text:p text:style-name="P1">q1=3.e-6</text:p>
      <text:p text:style-name="P1">q2=0.1e-6</text:p>
      <text:p text:style-name="P1">k=9.e9</text:p>
      <text:p text:style-name="P1">mass=1.e-3</text:p>
      <text:p text:style-name="P1">param=q1*q2*k/mass</text:p>
      <text:p text:style-name="P7">!*** <text:span text:style-name="T17">Absolute and realative errors</text:span></text:p>
      <text:p text:style-name="P1">relerr=1.e-5</text:p>
      <text:p text:style-name="P1">abserr=1.e-5</text:p>
      <text:p text:style-name="P4">!*** <text:span text:style-name="T17">timestep</text:span></text:p>
      <text:p text:style-name="P1">dt=0.0001</text:p>
      <text:p text:style-name="P4">!*** <text:span text:style-name="T17">number of timesteps</text:span></text:p>
      <text:p text:style-name="P1">nt=100</text:p>
      <text:p text:style-name="P4">!*** <text:span text:style-name="T17">initializing of iflag and time parameters</text:span></text:p>
      <text:p text:style-name="P1">iflag=1</text:p>
      <text:p text:style-name="P3">t=0.</text:p>
      <text:p text:style-name="P7">!*** <text:span text:style-name="T17">number of equations</text:span></text:p>
      <text:p text:style-name="P3">neqn=4</text:p>
      <text:p text:style-name="P7">!*** <text:span text:style-name="T17">Initial conditions</text:span></text:p>
      <text:p text:style-name="P1">y(1)=0.</text:p>
      <text:p text:style-name="P1">y(2)=b</text:p>
      <text:p text:style-name="P1">y(3)=10.</text:p>
      <text:p text:style-name="P1">y(4)=0.</text:p>
      <text:p text:style-name="P18">!*** Cycle operator to perfo<text:span text:style-name="T18">r</text:span>m the integration of <text:span text:style-name="T18">the system of </text:span>differential equations and </text:p>
      <text:p text:style-name="P15">!*** calculation of coordinate<text:span text:style-name="T19">s</text:span> and velocit<text:span text:style-name="T19">ies</text:span> at different time moments with timestep dt</text:p>
      <text:p text:style-name="P12">!*** <text:span text:style-name="T18">T</text:span>he total time of simulation can be calculated as a product of <text:span text:style-name="T18">variables </text:span><text:s/>nt and dt </text:p>
      <text:p text:style-name="P12"><text:soft-page-break/><text:span text:style-name="T21">do it=1,nt</text:span></text:p>
      <text:p text:style-name="P12"><text:span text:style-name="T20">!*** Calculation of new value of time </text:span><text:span text:style-name="T22">(</text:span><text:span text:style-name="T20">should be done by hand</text:span><text:span text:style-name="T22">)</text:span></text:p>
      <text:p text:style-name="P1">tout=t+dt</text:p>
      <text:p text:style-name="P12">*** Calculation of coordinate y(1),<text:span text:style-name="T23">y(2)</text:span>and velocit<text:span text:style-name="T24">ies</text:span> y(<text:span text:style-name="T36">3</text:span>),<text:span text:style-name="T23">y(4)</text:span> <text:span text:style-name="T26">at</text:span> the next time moment tout=t+dt </text:p>
      <text:p text:style-name="P1">call rkf45(func,neqn,y,t,tout,relerr,abserr,iflag,work,iwork)</text:p>
      <text:p text:style-name="P12">!*** <text:span text:style-name="T28">J</text:span><text:span text:style-name="T27">ust</text:span> in case the control of the iflag value. <text:s/>If iflag=2 the calculation was success and we can <text:span text:style-name="T29">to </text:span>continue </text:p>
      <text:p text:style-name="P11">if(iflag.ne.2) then</text:p>
      <text:p text:style-name="P1">if (iflag.ne.2) then</text:p>
      <text:p text:style-name="P1">iflag=2</text:p>
      <text:p text:style-name="P1">endif</text:p>
      <text:p text:style-name="P12">!***Saving data in the following format</text:p>
      <text:p text:style-name="P13">!*** <text:span text:style-name="T30">time x y Vx Vy <text:s/></text:span></text:p>
      <text:p text:style-name="P1">write(10,*) tout,y</text:p>
      <text:p text:style-name="P1">enddo</text:p>
      <text:p text:style-name="P17"><text:span text:style-name="T13">!***</text:span> <text:span text:style-name="T15">stop program</text:span></text:p>
      <text:p text:style-name="P1">stop</text:p>
      <text:p text:style-name="P14">!*** <text:span text:style-name="T35">end of source code</text:span></text:p>
      <text:p text:style-name="P1">end</text:p>
      <text:p text:style-name="P16">!*** The most important part of the program. Here we must implement the differential equation. </text:p>
      <text:p text:style-name="P16">!*** Now we <text:s/>need to calculate the derivatives with respect to the coordinate and velocity </text:p>
      <text:p text:style-name="P16">!*** with respect to time.</text:p>
      <text:p text:style-name="P15">!*** <text:span text:style-name="T32">Now the </text:span>subroutine "func" must be created. <text:span text:style-name="T32">N</text:span>umber of input parameters <text:span text:style-name="T32">is</text:span> fixed. </text:p>
      <text:p text:style-name="P15">!*** t-time, y(<text:span text:style-name="T33">6</text:span>)-array consist the coordinate y(1),<text:span text:style-name="T34">y(2)</text:span> and velocity <text:span text:style-name="T34">projections <text:s/></text:span>y(<text:span text:style-name="T33">4</text:span>),<text:span text:style-name="T34">y(5)</text:span> of <text:span text:style-name="T38">particle</text:span>, <text:s/></text:p>
      <text:p text:style-name="P15">!*** yp<text:span text:style-name="T32">(4)</text:span>-array with derivatives so that:</text:p>
      <text:p text:style-name="P15">!*** dy(1)=dy(1)/dt=velocity_<text:span text:style-name="T33">x</text:span>=y(<text:span text:style-name="T30">3</text:span>) </text:p>
      <text:p text:style-name="P15">!*** dy(<text:span text:style-name="T33">2</text:span>)=dy(<text:span text:style-name="T33">2</text:span>)/dt=velocity_<text:span text:style-name="T33">y</text:span>=y(<text:span text:style-name="T30">4</text:span>) </text:p>
      <text:p text:style-name="P10">!*** dy(<text:span text:style-name="T39">3</text:span>)=<text:span text:style-name="T20">param*(y(1)-r0)/(sqrt((y(1)-r0)**2+y(2)**2))**3</text:span></text:p>
      <text:p text:style-name="P10">!*** dy(<text:span text:style-name="T39">4</text:span>)=<text:span text:style-name="T20">param*y(2)/(sqrt((y(1)-r0)**2+y(2)**2))**3</text:span></text:p>
      <text:p text:style-name="P1">subroutine func(t,y,yp)</text:p>
      <text:p text:style-name="P1">real y(4),yp(4)</text:p>
      <text:p text:style-name="P1">common param,r0</text:p>
      <text:p text:style-name="P1">yp(1)=y(3)</text:p>
      <text:p text:style-name="P1">yp(2)=y(4)</text:p>
      <text:p text:style-name="P1">yp(3)=param*(y(1)-r0)/(sqrt((y(1)-r0)**2+y(2)**2))**3</text:p>
      <text:p text:style-name="P1">yp(4)=param*y(2)/(sqrt((y(1)-r0)**2+y(2)**2))**3</text:p>
      <text:p text:style-name="P1">return</text:p>
      <text:p text:style-name="P1">end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2083in" fo:margin-right="0.279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dc:date>2020-04-21T11:39:55.186890713</dc:date>
    <meta:editing-duration>PT1H47S</meta:editing-duration>
    <meta:editing-cycles>11</meta:editing-cycles>
    <meta:document-statistic meta:table-count="0" meta:image-count="0" meta:object-count="0" meta:page-count="2" meta:paragraph-count="85" meta:word-count="484" meta:character-count="3263" meta:non-whitespace-character-count="2834"/>
  </office:meta>
</office:document-meta>
</file>